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1pt" style:use-optimal-row-height="false" fo:break-before="page"/>
    </style:style>
    <style:style style:name="ro16" style:family="table-row">
      <style:table-row-properties style:row-height="3.95pt" style:use-optimal-row-height="false" fo:break-before="page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3^ Trimestre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731240.2" table:style-name="ce12">
            <text:p>2.731.240,20</text:p>
          </table:table-cell>
          <table:table-cell office:value-type="float" office:value="0" table:style-name="ce12">
            <text:p>0,00</text:p>
          </table:table-cell>
          <table:table-cell office:value-type="float" office:value="2625319.96" table:style-name="ce12">
            <text:p>2.625.319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0033.47" table:number-columns-spanned="2" table:number-rows-spanned="1" table:style-name="ce24">
            <text:p>710.033,4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4659.24" table:style-name="ce12">
            <text:p>604.659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99802.58" table:style-name="ce12">
            <text:p>399.802,58</text:p>
          </table:table-cell>
          <table:table-cell office:value-type="float" office:value="0" table:style-name="ce12">
            <text:p>0,00</text:p>
          </table:table-cell>
          <table:table-cell office:value-type="float" office:value="313326.28000000003" table:style-name="ce12">
            <text:p>313.326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706.58" table:number-columns-spanned="2" table:number-rows-spanned="1" table:style-name="ce24">
            <text:p>35.706,5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7570.89" table:style-name="ce12">
            <text:p>37.570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792595.44" table:style-name="ce12">
            <text:p>2.792.595,44</text:p>
          </table:table-cell>
          <table:table-cell office:value-type="float" office:value="0" table:style-name="ce12">
            <text:p>0,00</text:p>
          </table:table-cell>
          <table:table-cell office:value-type="float" office:value="2098955.59" table:style-name="ce12">
            <text:p>2.098.955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87927.4000000004" table:number-columns-spanned="2" table:number-rows-spanned="1" table:style-name="ce24">
            <text:p>5.587.927,4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227655.0599999996" table:style-name="ce12">
            <text:p>4.227.655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6862743.390000001" table:style-name="ce12">
            <text:p>26.862.743,39</text:p>
          </table:table-cell>
          <table:table-cell office:value-type="float" office:value="0" table:style-name="ce12">
            <text:p>0,00</text:p>
          </table:table-cell>
          <table:table-cell office:value-type="float" office:value="9141553.5099999998" table:style-name="ce12">
            <text:p>9.141.553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1859.6" table:number-columns-spanned="2" table:number-rows-spanned="1" table:style-name="ce24">
            <text:p>2.851.859,6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50568.48" table:style-name="ce12">
            <text:p>1.950.568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2996.95" table:style-name="ce12">
            <text:p>52.996,95</text:p>
          </table:table-cell>
          <table:table-cell office:value-type="float" office:value="0" table:style-name="ce12">
            <text:p>0,00</text:p>
          </table:table-cell>
          <table:table-cell office:value-type="float" office:value="52996.95" table:style-name="ce12">
            <text:p>52.996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917.62" table:number-columns-spanned="2" table:number-rows-spanned="1" table:style-name="ce24">
            <text:p>203.917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3917.62" table:style-name="ce12">
            <text:p>203.917,62</text:p>
          </table:table-cell>
          <table:table-cell office:value-type="float" office:value="4988.95" table:style-name="ce12">
            <text:p>4.988,9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988.95" table:style-name="ce12">
            <text:p>4.988,9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72858.95" table:style-name="ce12">
            <text:p>72.858,95</text:p>
          </table:table-cell>
          <table:table-cell office:value-type="float" office:value="0" table:style-name="ce12">
            <text:p>0,00</text:p>
          </table:table-cell>
          <table:table-cell office:value-type="float" office:value="23001.19" table:style-name="ce12">
            <text:p>23.001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45463.23" table:style-name="ce12">
            <text:p>445.463,23</text:p>
          </table:table-cell>
          <table:table-cell office:value-type="float" office:value="0" table:style-name="ce12">
            <text:p>0,00</text:p>
          </table:table-cell>
          <table:table-cell office:value-type="float" office:value="422813.35" table:style-name="ce12">
            <text:p>422.813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3357700.739999998" table:style-name="ce12">
            <text:p>33.357.700,74</text:p>
          </table:table-cell>
          <table:table-cell office:value-type="float" office:value="0" table:style-name="ce12">
            <text:p>0,00</text:p>
          </table:table-cell>
          <table:table-cell office:value-type="float" office:value="14677966.83" table:style-name="ce12">
            <text:p>14.677.96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89444.6699999999" table:number-columns-spanned="2" table:number-rows-spanned="1" table:style-name="ce24">
            <text:p>9.389.444,6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024371.29" table:style-name="ce12">
            <text:p>7.024.371,29</text:p>
          </table:table-cell>
          <table:table-cell office:value-type="float" office:value="4988.95" table:style-name="ce12">
            <text:p>4.988,9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988.95" table:style-name="ce12">
            <text:p>10.988,95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96424.33" table:style-name="ce12">
            <text:p>296.424,33</text:p>
          </table:table-cell>
          <table:table-cell office:value-type="float" office:value="0" table:style-name="ce12">
            <text:p>0,00</text:p>
          </table:table-cell>
          <table:table-cell office:value-type="float" office:value="158180.45000000001" table:style-name="ce12">
            <text:p>158.180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20913.350000001" table:number-columns-spanned="2" table:number-rows-spanned="1" table:style-name="ce24">
            <text:p>20.320.913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360674.74" table:style-name="ce12">
            <text:p>4.360.674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24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1102" table:style-name="ce12">
            <text:p>141.10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96424.33" table:style-name="ce12">
            <text:p>296.424,33</text:p>
          </table:table-cell>
          <table:table-cell office:value-type="float" office:value="0" table:style-name="ce12">
            <text:p>0,00</text:p>
          </table:table-cell>
          <table:table-cell office:value-type="float" office:value="158180.45000000001" table:style-name="ce12">
            <text:p>158.180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80913.350000001" table:number-columns-spanned="2" table:number-rows-spanned="1" table:style-name="ce24">
            <text:p>20.380.913,3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501776.74" table:style-name="ce12">
            <text:p>4.501.776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33654125.07" table:style-name="ce15">
            <text:p>33.654.125,07</text:p>
          </table:table-cell>
          <table:table-cell office:value-type="float" office:value="0" table:style-name="ce15">
            <text:p>0,00</text:p>
          </table:table-cell>
          <table:table-cell office:value-type="float" office:value="14836147.279999999" table:style-name="ce15">
            <text:p>14.836.14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770358.02" table:number-columns-spanned="2" table:number-rows-spanned="1" table:style-name="ce25">
            <text:p>29.770.358,02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1526148.029999999" table:style-name="ce15">
            <text:p>11.526.148,03</text:p>
          </table:table-cell>
          <table:table-cell office:value-type="float" office:value="4988.95" table:style-name="ce15">
            <text:p>4.988,95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0988.95" table:style-name="ce15">
            <text:p>10.988,95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372.35" table:style-name="ce12">
            <text:p>190.372,35</text:p>
          </table:table-cell>
          <table:table-cell office:value-type="float" office:value="0" table:style-name="ce12">
            <text:p>0,00</text:p>
          </table:table-cell>
          <table:table-cell office:value-type="float" office:value="189254.2" table:style-name="ce12">
            <text:p>189.254,2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882.16" table:style-name="ce12">
            <text:p>2.815.882,1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736208.3" table:style-name="ce12">
            <text:p>2.736.208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555.79" table:style-name="ce12">
            <text:p>11.555,79</text:p>
          </table:table-cell>
          <table:table-cell office:value-type="float" office:value="0" table:style-name="ce12">
            <text:p>0,00</text:p>
          </table:table-cell>
          <table:table-cell office:value-type="float" office:value="11661.96" table:style-name="ce12">
            <text:p>11.661,9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6430.58" table:style-name="ce12">
            <text:p>246.430,5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19771.98" table:style-name="ce12">
            <text:p>219.771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740" table:style-name="ce12">
            <text:p>65.740,00</text:p>
          </table:table-cell>
          <table:table-cell office:value-type="float" office:value="215.55" table:style-name="ce12">
            <text:p>215,55</text:p>
          </table:table-cell>
          <table:table-cell office:value-type="float" office:value="0" table:style-name="ce12">
            <text:p>0,00</text:p>
          </table:table-cell>
          <table:table-cell office:value-type="float" office:value="492.54" table:style-name="ce12">
            <text:p>492,54</text:p>
          </table:table-cell>
          <table:table-cell office:value-type="float" office:value="2176.89" table:number-columns-spanned="2" table:number-rows-spanned="1" table:style-name="ce24">
            <text:p>2.176,8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1789.37" table:style-name="ce12">
            <text:p>1.911.789,37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160693.5699999998" table:style-name="ce12">
            <text:p>2.160.693,5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226.45000000001" table:style-name="ce12">
            <text:p>162.226,45</text:p>
          </table:table-cell>
          <table:table-cell office:value-type="float" office:value="0" table:style-name="ce12">
            <text:p>0,00</text:p>
          </table:table-cell>
          <table:table-cell office:value-type="float" office:value="162226.45000000001" table:style-name="ce12">
            <text:p>162.2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881.29" table:number-columns-spanned="2" table:number-rows-spanned="1" table:style-name="ce24">
            <text:p>194.881,2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34" table:style-name="ce12">
            <text:p>2.234,00</text:p>
          </table:table-cell>
          <table:table-cell office:value-type="float" office:value="729237.93" table:style-name="ce12">
            <text:p>729.237,9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726237.93" table:style-name="ce12">
            <text:p>726.237,9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118.12" table:number-columns-spanned="2" table:number-rows-spanned="1" table:style-name="ce24">
            <text:p>82.118,1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2118.12" table:style-name="ce12">
            <text:p>82.118,12</text:p>
          </table:table-cell>
          <table:table-cell office:value-type="float" office:value="238561.22" table:style-name="ce12">
            <text:p>238.561,2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38561.22" table:style-name="ce12">
            <text:p>238.561,2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226.45000000001" table:style-name="ce12">
            <text:p>162.226,45</text:p>
          </table:table-cell>
          <table:table-cell office:value-type="float" office:value="0" table:style-name="ce12">
            <text:p>0,00</text:p>
          </table:table-cell>
          <table:table-cell office:value-type="float" office:value="227966.45" table:style-name="ce12">
            <text:p>227.966,45</text:p>
          </table:table-cell>
          <table:table-cell office:value-type="float" office:value="202143.69" table:style-name="ce12">
            <text:p>202.143,69</text:p>
          </table:table-cell>
          <table:table-cell office:value-type="float" office:value="0" table:style-name="ce12">
            <text:p>0,00</text:p>
          </table:table-cell>
          <table:table-cell office:value-type="float" office:value="201408.7" table:style-name="ce12">
            <text:p>201.408,70</text:p>
          </table:table-cell>
          <table:table-cell office:value-type="float" office:value="279176.3" table:number-columns-spanned="2" table:number-rows-spanned="1" table:style-name="ce24">
            <text:p>279.176,3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4352.12" table:style-name="ce12">
            <text:p>84.352,12</text:p>
          </table:table-cell>
          <table:table-cell office:value-type="float" office:value="5941901.2599999998" table:style-name="ce12">
            <text:p>5.941.901,2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081473" table:style-name="ce12">
            <text:p>6.081.473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" table:number-columns-spanned="2" table:number-rows-spanned="1" table:style-name="ce24">
            <text:p>4.8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367.89" table:style-name="ce12">
            <text:p>8.367,89</text:p>
          </table:table-cell>
          <table:table-cell office:value-type="float" office:value="49058725.07" table:style-name="ce12">
            <text:p>49.058.725,07</text:p>
          </table:table-cell>
          <table:table-cell office:value-type="float" office:value="859288.67" table:number-columns-spanned="2" table:number-rows-spanned="1" table:style-name="ce24">
            <text:p>859.288,67</text:p>
          </table:table-cell>
          <table:covered-table-cell/>
          <table:table-cell office:value-type="float" office:value="9057337.6999999993" table:style-name="ce12">
            <text:p>9.057.337,7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372.789999999994" table:style-name="ce12">
            <text:p>74.372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number-columns-spanned="2" table:number-rows-spanned="1" table:style-name="ce24">
            <text:p>1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8235.21" table:style-name="ce12">
            <text:p>1.048.235,2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25560.92" table:style-name="ce12">
            <text:p>225.560,9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372.789999999994" table:style-name="ce12">
            <text:p>74.372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00" table:number-columns-spanned="2" table:number-rows-spanned="1" table:style-name="ce24">
            <text:p>19.8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367.89" table:style-name="ce12">
            <text:p>8.367,89</text:p>
          </table:table-cell>
          <table:table-cell office:value-type="float" office:value="50106960.280000001" table:style-name="ce12">
            <text:p>50.106.960,28</text:p>
          </table:table-cell>
          <table:table-cell office:value-type="float" office:value="859288.67" table:number-columns-spanned="2" table:number-rows-spanned="1" table:style-name="ce24">
            <text:p>859.288,67</text:p>
          </table:table-cell>
          <table:covered-table-cell/>
          <table:table-cell office:value-type="float" office:value="9282898.6199999992" table:style-name="ce12">
            <text:p>9.282.898,6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2226.45000000001" table:style-name="ce15">
            <text:p>162.226,45</text:p>
          </table:table-cell>
          <table:table-cell office:value-type="float" office:value="0" table:style-name="ce15">
            <text:p>0,00</text:p>
          </table:table-cell>
          <table:table-cell office:value-type="float" office:value="302339.24" table:style-name="ce15">
            <text:p>302.339,24</text:p>
          </table:table-cell>
          <table:table-cell office:value-type="float" office:value="202143.69" table:style-name="ce15">
            <text:p>202.143,69</text:p>
          </table:table-cell>
          <table:table-cell office:value-type="float" office:value="0" table:style-name="ce15">
            <text:p>0,00</text:p>
          </table:table-cell>
          <table:table-cell office:value-type="float" office:value="201408.7" table:style-name="ce15">
            <text:p>201.408,70</text:p>
          </table:table-cell>
          <table:table-cell office:value-type="float" office:value="298976.3" table:number-columns-spanned="2" table:number-rows-spanned="1" table:style-name="ce25">
            <text:p>298.976,3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92720.01" table:style-name="ce15">
            <text:p>92.720,01</text:p>
          </table:table-cell>
          <table:table-cell office:value-type="float" office:value="56048861.539999999" table:style-name="ce15">
            <text:p>56.048.861,54</text:p>
          </table:table-cell>
          <table:table-cell office:value-type="float" office:value="859288.67" table:number-columns-spanned="2" table:number-rows-spanned="1" table:style-name="ce25">
            <text:p>859.288,67</text:p>
          </table:table-cell>
          <table:covered-table-cell/>
          <table:table-cell office:value-type="float" office:value="15364371.619999999" table:style-name="ce15">
            <text:p>15.364.371,6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1.85" table:style-name="ce12">
            <text:p>1.541,8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92.54" table:style-name="ce12">
            <text:p>192,5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3" table:style-name="ce12">
            <text:p>36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93.589999999997" table:style-name="ce12">
            <text:p>32.793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320" table:number-columns-spanned="2" table:number-rows-spanned="1" table:style-name="ce24">
            <text:p>10.32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972.03" table:style-name="ce12">
            <text:p>972,0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5.95" table:number-columns-spanned="2" table:number-rows-spanned="1" table:style-name="ce24">
            <text:p>1.205,9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688.6000000000004" table:style-name="ce12">
            <text:p>4.68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93.589999999997" table:style-name="ce12">
            <text:p>32.793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525.95" table:number-columns-spanned="2" table:number-rows-spanned="1" table:style-name="ce24">
            <text:p>11.525,9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688.6000000000004" table:style-name="ce12">
            <text:p>4.688,60</text:p>
          </table:table-cell>
          <table:table-cell office:value-type="float" office:value="1578.18" table:style-name="ce12">
            <text:p>1.578,1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164.57" table:style-name="ce12">
            <text:p>1.164,5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0870.43" table:style-name="ce12">
            <text:p>140.87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0870.43" table:style-name="ce12">
            <text:p>140.87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793.589999999997" table:style-name="ce15">
            <text:p>32.793,59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525.95" table:number-columns-spanned="2" table:number-rows-spanned="1" table:style-name="ce25">
            <text:p>11.525,9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45559.03" table:style-name="ce15">
            <text:p>145.559,03</text:p>
          </table:table-cell>
          <table:table-cell office:value-type="float" office:value="1578.18" table:style-name="ce15">
            <text:p>1.578,18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164.57" table:style-name="ce15">
            <text:p>1.164,5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68475.100000000006" table:style-name="ce12">
            <text:p>68.475,10</text:p>
          </table:table-cell>
          <table:table-cell office:value-type="float" office:value="0" table:style-name="ce12">
            <text:p>0,00</text:p>
          </table:table-cell>
          <table:table-cell office:value-type="float" office:value="33953.99" table:style-name="ce12">
            <text:p>33.953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76750" table:style-name="ce12">
            <text:p>76.750,00</text:p>
          </table:table-cell>
          <table:table-cell office:value-type="float" office:value="0" table:style-name="ce12">
            <text:p>0,00</text:p>
          </table:table-cell>
          <table:table-cell office:value-type="float" office:value="76750" table:style-name="ce12">
            <text:p>76.7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016.08" table:style-name="ce12">
            <text:p>4.016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800" table:style-name="ce12">
            <text:p>800,00</text:p>
          </table:table-cell>
          <table:table-cell office:value-type="float" office:value="0" table:style-name="ce12">
            <text:p>0,00</text:p>
          </table:table-cell>
          <table:table-cell office:value-type="float" office:value="800" table:style-name="ce12">
            <text:p>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6025.1" table:style-name="ce12">
            <text:p>146.025,10</text:p>
          </table:table-cell>
          <table:table-cell office:value-type="float" office:value="0" table:style-name="ce12">
            <text:p>0,00</text:p>
          </table:table-cell>
          <table:table-cell office:value-type="float" office:value="111503.99" table:style-name="ce12">
            <text:p>111.503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016.08" table:style-name="ce12">
            <text:p>4.016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329.09" table:style-name="ce12">
            <text:p>47.329,09</text:p>
          </table:table-cell>
          <table:table-cell office:value-type="float" office:value="0" table:style-name="ce12">
            <text:p>0,00</text:p>
          </table:table-cell>
          <table:table-cell office:value-type="float" office:value="42299.33" table:style-name="ce12">
            <text:p>42.29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7329.09" table:style-name="ce12">
            <text:p>47.329,09</text:p>
          </table:table-cell>
          <table:table-cell office:value-type="float" office:value="0" table:style-name="ce12">
            <text:p>0,00</text:p>
          </table:table-cell>
          <table:table-cell office:value-type="float" office:value="42299.33" table:style-name="ce12">
            <text:p>42.29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93354.19" table:style-name="ce15">
            <text:p>193.354,19</text:p>
          </table:table-cell>
          <table:table-cell office:value-type="float" office:value="0" table:style-name="ce15">
            <text:p>0,00</text:p>
          </table:table-cell>
          <table:table-cell office:value-type="float" office:value="153803.32" table:style-name="ce15">
            <text:p>153.803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016.08" table:style-name="ce15">
            <text:p>4.016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449070.0300000003" table:style-name="ce12">
            <text:p>6.449.070,03</text:p>
          </table:table-cell>
          <table:table-cell office:value-type="float" office:value="0" table:style-name="ce12">
            <text:p>0,00</text:p>
          </table:table-cell>
          <table:table-cell office:value-type="float" office:value="6155634.2400000002" table:style-name="ce12">
            <text:p>6.155.634,2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93531.86" table:style-name="ce12">
            <text:p>693.531,86</text:p>
          </table:table-cell>
          <table:table-cell office:value-type="float" office:value="0" table:style-name="ce12">
            <text:p>0,00</text:p>
          </table:table-cell>
          <table:table-cell office:value-type="float" office:value="582331.11" table:style-name="ce12">
            <text:p>582.331,1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373499.75" table:style-name="ce12">
            <text:p>10.373.499,75</text:p>
          </table:table-cell>
          <table:table-cell office:value-type="float" office:value="0" table:style-name="ce12">
            <text:p>0,00</text:p>
          </table:table-cell>
          <table:table-cell office:value-type="float" office:value="8627256.3699999992" table:style-name="ce12">
            <text:p>8.627.256,3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0877698.66" table:style-name="ce12">
            <text:p>30.877.698,66</text:p>
          </table:table-cell>
          <table:table-cell office:value-type="float" office:value="0" table:style-name="ce12">
            <text:p>0,00</text:p>
          </table:table-cell>
          <table:table-cell office:value-type="float" office:value="12063586.449999999" table:style-name="ce12">
            <text:p>12.063.586,4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9402.720000000001" table:style-name="ce12">
            <text:p>49.402,72</text:p>
          </table:table-cell>
          <table:table-cell office:value-type="float" office:value="0" table:style-name="ce12">
            <text:p>0,00</text:p>
          </table:table-cell>
          <table:table-cell office:value-type="float" office:value="49402.720000000001" table:style-name="ce12">
            <text:p>49.402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31985.57999999996" table:style-name="ce12">
            <text:p>631.985,58</text:p>
          </table:table-cell>
          <table:table-cell office:value-type="float" office:value="0" table:style-name="ce12">
            <text:p>0,00</text:p>
          </table:table-cell>
          <table:table-cell office:value-type="float" office:value="631985.57999999996" table:style-name="ce12">
            <text:p>631.985,5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4064.899999999994" table:style-name="ce12">
            <text:p>74.064,90</text:p>
          </table:table-cell>
          <table:table-cell office:value-type="float" office:value="0" table:style-name="ce12">
            <text:p>0,00</text:p>
          </table:table-cell>
          <table:table-cell office:value-type="float" office:value="27689.79" table:style-name="ce12">
            <text:p>27.689,7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46263.23" table:style-name="ce12">
            <text:p>446.263,23</text:p>
          </table:table-cell>
          <table:table-cell office:value-type="float" office:value="0" table:style-name="ce12">
            <text:p>0,00</text:p>
          </table:table-cell>
          <table:table-cell office:value-type="float" office:value="423613.35" table:style-name="ce12">
            <text:p>423.613,35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9402.720000000001" table:style-name="ce12">
            <text:p>49.402,72</text:p>
          </table:table-cell>
          <table:table-cell office:value-type="float" office:value="0" table:style-name="ce12">
            <text:p>0,00</text:p>
          </table:table-cell>
          <table:table-cell office:value-type="float" office:value="49402.720000000001" table:style-name="ce12">
            <text:p>49.402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9546114.009999998" table:style-name="ce12">
            <text:p>49.546.114,01</text:p>
          </table:table-cell>
          <table:table-cell office:value-type="float" office:value="0" table:style-name="ce12">
            <text:p>0,00</text:p>
          </table:table-cell>
          <table:table-cell office:value-type="float" office:value="28512096.890000001" table:style-name="ce12">
            <text:p>28.512.096,89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9728191.840000004" table:style-name="ce12">
            <text:p>69.728.191,84</text:p>
          </table:table-cell>
          <table:table-cell office:value-type="float" office:value="859288.67" table:style-name="ce12">
            <text:p>859.288,67</text:p>
          </table:table-cell>
          <table:table-cell office:value-type="float" office:value="13626860.109999999" table:style-name="ce12">
            <text:p>13.626.860,1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423235.21" table:style-name="ce12">
            <text:p>1.423.235,21</text:p>
          </table:table-cell>
          <table:table-cell office:value-type="float" office:value="0" table:style-name="ce12">
            <text:p>0,00</text:p>
          </table:table-cell>
          <table:table-cell office:value-type="float" office:value="581906.14" table:style-name="ce12">
            <text:p>581.906,1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1151427.049999997" table:style-name="ce12">
            <text:p>71.151.427,05</text:p>
          </table:table-cell>
          <table:table-cell office:value-type="float" office:value="859288.67" table:style-name="ce12">
            <text:p>859.288,67</text:p>
          </table:table-cell>
          <table:table-cell office:value-type="float" office:value="14208766.25" table:style-name="ce12">
            <text:p>14.208.766,2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2723049.46" table:style-name="ce12">
            <text:p>2.723.049,46</text:p>
          </table:table-cell>
          <table:table-cell office:value-type="float" office:value="0" table:style-name="ce12">
            <text:p>0,00</text:p>
          </table:table-cell>
          <table:table-cell office:value-type="float" office:value="2723049.38" table:style-name="ce12">
            <text:p>2.723.049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723049.46" table:style-name="ce12">
            <text:p>2.723.049,46</text:p>
          </table:table-cell>
          <table:table-cell office:value-type="float" office:value="0" table:style-name="ce12">
            <text:p>0,00</text:p>
          </table:table-cell>
          <table:table-cell office:value-type="float" office:value="2723049.38" table:style-name="ce12">
            <text:p>2.723.049,3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1478259.51" table:style-name="ce12">
            <text:p>1.478.259,51</text:p>
          </table:table-cell>
          <table:table-cell office:value-type="float" office:value="0" table:style-name="ce12">
            <text:p>0,00</text:p>
          </table:table-cell>
          <table:table-cell office:value-type="float" office:value="1478259.5" table:style-name="ce12">
            <text:p>1.478.25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478259.51" table:style-name="ce12">
            <text:p>1.478.259,51</text:p>
          </table:table-cell>
          <table:table-cell office:value-type="float" office:value="0" table:style-name="ce12">
            <text:p>0,00</text:p>
          </table:table-cell>
          <table:table-cell office:value-type="float" office:value="1478259.5" table:style-name="ce12">
            <text:p>1.478.259,5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4201308.97" table:style-name="ce12">
            <text:p>4.201.308,97</text:p>
          </table:table-cell>
          <table:table-cell office:value-type="float" office:value="0" table:style-name="ce12">
            <text:p>0,00</text:p>
          </table:table-cell>
          <table:table-cell office:value-type="float" office:value="4201308.88" table:style-name="ce12">
            <text:p>4.201.30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201308.97" table:style-name="ce12">
            <text:p>4.201.308,97</text:p>
          </table:table-cell>
          <table:table-cell office:value-type="float" office:value="0" table:style-name="ce12">
            <text:p>0,00</text:p>
          </table:table-cell>
          <table:table-cell office:value-type="float" office:value="4201308.88" table:style-name="ce12">
            <text:p>4.201.308,88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22702.8700000001" table:style-name="ce12">
            <text:p>5.722.702,87</text:p>
          </table:table-cell>
          <table:table-cell office:value-type="float" office:value="0" table:style-name="ce12">
            <text:p>0,00</text:p>
          </table:table-cell>
          <table:table-cell office:value-type="float" office:value="4884821.26" table:style-name="ce12">
            <text:p>4.884.821,26</text:p>
          </table:table-cell>
          <table:table-cell table:number-columns-spanned="2" table:number-rows-spanned="1" table:style-name="ce24"/>
          <table:covered-table-cell/>
          <table:table-cell office:value-type="float" office:value="5722702.8700000001" table:style-name="ce12">
            <text:p>5.722.702,87</text:p>
          </table:table-cell>
          <table:table-cell office:value-type="float" office:value="0" table:style-name="ce12">
            <text:p>0,00</text:p>
          </table:table-cell>
          <table:table-cell office:value-type="float" office:value="4884821.26" table:style-name="ce12">
            <text:p>4.884.821,2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15.48" table:style-name="ce12">
            <text:p>26.015,48</text:p>
          </table:table-cell>
          <table:table-cell office:value-type="float" office:value="0" table:style-name="ce12">
            <text:p>0,00</text:p>
          </table:table-cell>
          <table:table-cell office:value-type="float" office:value="21949.18" table:style-name="ce12">
            <text:p>21.949,18</text:p>
          </table:table-cell>
          <table:table-cell table:number-columns-spanned="2" table:number-rows-spanned="1" table:style-name="ce24"/>
          <table:covered-table-cell/>
          <table:table-cell office:value-type="float" office:value="26015.48" table:style-name="ce12">
            <text:p>26.015,48</text:p>
          </table:table-cell>
          <table:table-cell office:value-type="float" office:value="0" table:style-name="ce12">
            <text:p>0,00</text:p>
          </table:table-cell>
          <table:table-cell office:value-type="float" office:value="21949.18" table:style-name="ce12">
            <text:p>21.949,18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48718.3499999996" table:style-name="ce12">
            <text:p>5.748.718,35</text:p>
          </table:table-cell>
          <table:table-cell office:value-type="float" office:value="0" table:style-name="ce12">
            <text:p>0,00</text:p>
          </table:table-cell>
          <table:table-cell office:value-type="float" office:value="4906770.4400000004" table:style-name="ce12">
            <text:p>4.906.770,44</text:p>
          </table:table-cell>
          <table:table-cell table:number-columns-spanned="2" table:number-rows-spanned="1" table:style-name="ce26"/>
          <table:covered-table-cell/>
          <table:table-cell office:value-type="float" office:value="5748718.3499999996" table:style-name="ce12">
            <text:p>5.748.718,35</text:p>
          </table:table-cell>
          <table:table-cell office:value-type="float" office:value="0" table:style-name="ce12">
            <text:p>0,00</text:p>
          </table:table-cell>
          <table:table-cell office:value-type="float" office:value="4906770.4400000004" table:style-name="ce12">
            <text:p>4.906.770,44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4250711.6900000004" table:style-name="ce15">
            <text:p>4.250.711,69</text:p>
          </table:table-cell>
          <table:table-cell office:value-type="float" office:value="0" table:style-name="ce15">
            <text:p>0,00</text:p>
          </table:table-cell>
          <table:table-cell office:value-type="float" office:value="4250711.5999999996" table:style-name="ce15">
            <text:p>4.250.71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48718.3499999996" table:style-name="ce15">
            <text:p>5.748.718,35</text:p>
          </table:table-cell>
          <table:table-cell office:value-type="float" office:value="0" table:style-name="ce15">
            <text:p>0,00</text:p>
          </table:table-cell>
          <table:table-cell office:value-type="float" office:value="4906770.4400000004" table:style-name="ce15">
            <text:p>4.906.770,44</text:p>
          </table:table-cell>
          <table:table-cell table:number-columns-spanned="2" table:number-rows-spanned="1" table:style-name="ce25"/>
          <table:covered-table-cell/>
          <table:table-cell office:value-type="float" office:value="130647568.38" table:style-name="ce15">
            <text:p>130.647.568,38</text:p>
          </table:table-cell>
          <table:table-cell office:value-type="float" office:value="859288.67" table:style-name="ce15">
            <text:p>859.288,67</text:p>
          </table:table-cell>
          <table:table-cell office:value-type="float" office:value="51828942.460000001" table:style-name="ce15">
            <text:p>51.828.942,46</text:p>
          </table:table-cell>
          <table:table-cell table:number-columns-repeated="4" table:style-name="ce2"/>
          <table:table-cell table:number-columns-repeated="16363"/>
        </table:table-row>
        <table:table-row table:style-name="ro20">
          <table:table-cell table:number-columns-repeated="16384" table:style-name="ce1"/>
        </table:table-row>
        <table:table-row table:number-rows-repeated="104833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Zoda Gea</dc:creator>
    <meta:creation-date>2020-10-06T12:04:25Z</meta:creation-date>
    <dc:date>2020-10-06T13:38:32Z</dc:date>
    <meta:print-date>2020-10-06T13:38:12Z</meta:print-date>
  </office:meta>
</office:document-meta>
</file>