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5.01mm"/>
    </style:style>
    <style:style style:name="co3" style:family="table-column">
      <style:table-column-properties fo:break-before="auto" style:column-width="46.69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5.86mm"/>
    </style:style>
    <style:style style:name="co6" style:family="table-column">
      <style:table-column-properties fo:break-before="auto" style:column-width="8.1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45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1003" table:default-cell-style-name="Default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2^ Trimestre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1994998.44" calcext:value-type="float">
            <text:p>1.994.998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18851.9" calcext:value-type="float">
            <text:p>1.818.851,9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52722.76" calcext:value-type="float" table:number-columns-spanned="2" table:number-rows-spanned="1">
            <text:p>552.722,76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8990.84" calcext:value-type="float">
            <text:p>438.990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347377.66" calcext:value-type="float">
            <text:p>347.377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3416.46" calcext:value-type="float">
            <text:p>173.416,46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5187.69" calcext:value-type="float" table:number-columns-spanned="2" table:number-rows-spanned="1">
            <text:p>25.187,69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067.13" calcext:value-type="float">
            <text:p>24.067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31108.4" calcext:value-type="float">
            <text:p>2.631.108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33658.64" calcext:value-type="float">
            <text:p>1.433.658,6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013372.69" calcext:value-type="float" table:number-columns-spanned="2" table:number-rows-spanned="1">
            <text:p>5.013.372,69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08383.35" calcext:value-type="float">
            <text:p>2.908.383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26862743.39" calcext:value-type="float">
            <text:p>26.862.743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923.2" calcext:value-type="float">
            <text:p>50.923,2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813239.03" calcext:value-type="float" table:number-columns-spanned="2" table:number-rows-spanned="1">
            <text:p>1.813.239,03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91892.48" calcext:value-type="float">
            <text:p>1.891.892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61401.38" calcext:value-type="float">
            <text:p>61.401,3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406.51" calcext:value-type="float">
            <text:p>21.406,5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420098.01" calcext:value-type="float">
            <text:p>420.098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401.74" calcext:value-type="float">
            <text:p>44.401,7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32317727.28" calcext:value-type="float">
            <text:p>32.317.727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42658.45" calcext:value-type="float">
            <text:p>3.542.658,4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7404522.17" calcext:value-type="float" table:number-columns-spanned="2" table:number-rows-spanned="1">
            <text:p>7.404.522,17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63333.8" calcext:value-type="float">
            <text:p>5.263.333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284061.84" calcext:value-type="float">
            <text:p>284.061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310.02" calcext:value-type="float">
            <text:p>88.310,0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9269500.13" calcext:value-type="float" table:number-columns-spanned="2" table:number-rows-spanned="1">
            <text:p>19.269.500,13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66936.76" calcext:value-type="float">
            <text:p>2.966.936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102" calcext:value-type="float">
            <text:p>81.10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284061.84" calcext:value-type="float">
            <text:p>284.061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310.02" calcext:value-type="float">
            <text:p>88.310,0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9269500.13" calcext:value-type="float" table:number-columns-spanned="2" table:number-rows-spanned="1">
            <text:p>19.269.500,13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48038.76" calcext:value-type="float">
            <text:p>3.048.038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2601789.12" calcext:value-type="float">
            <text:p>32.601.789,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30968.47" calcext:value-type="float">
            <text:p>3.630.968,4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6674022.3" calcext:value-type="float" table:number-columns-spanned="2" table:number-rows-spanned="1">
            <text:p>26.674.022,3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311372.56" calcext:value-type="float">
            <text:p>8.311.372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table:number-columns-spanned="5" table:number-rows-spanned="3"/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table:number-columns-spanned="5" table:number-rows-spanned="3"/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31864.55" calcext:value-type="float">
            <text:p>131.864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6276.75" calcext:value-type="float">
            <text:p>126.276,7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87940.33" calcext:value-type="float">
            <text:p>1.987.940,33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851058.98" calcext:value-type="float">
            <text:p>1.851.058,98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7624.24" calcext:value-type="float">
            <text:p>7.624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34.11" calcext:value-type="float">
            <text:p>6.134,1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0106.56" calcext:value-type="float">
            <text:p>190.106,5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29911.78" calcext:value-type="float">
            <text:p>129.911,78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0740" calcext:value-type="float">
            <text:p>20.740,00</text:p>
          </table:table-cell>
          <table:table-cell table:style-name="ce14" office:value-type="float" office:value="215.55" calcext:value-type="float">
            <text:p>215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2.54" calcext:value-type="float">
            <text:p>492,54</text:p>
          </table:table-cell>
          <table:table-cell table:style-name="ce14" office:value-type="float" office:value="2176.89" calcext:value-type="float" table:number-columns-spanned="2" table:number-rows-spanned="1">
            <text:p>2.176,89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23942.01" calcext:value-type="float">
            <text:p>1.823.942,0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417259.2" calcext:value-type="float">
            <text:p>1.417.259,2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62226.45" calcext:value-type="float">
            <text:p>162.226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2226.45" calcext:value-type="float">
            <text:p>162.226,4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94881.29" calcext:value-type="float" table:number-columns-spanned="2" table:number-rows-spanned="1">
            <text:p>194.881,29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34" calcext:value-type="float">
            <text:p>2.234,00</text:p>
          </table:table-cell>
          <table:table-cell table:style-name="ce14" office:value-type="float" office:value="729237.93" calcext:value-type="float">
            <text:p>729.237,93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75618.96" calcext:value-type="float">
            <text:p>375.618,96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671.3" calcext:value-type="float">
            <text:p>10.671,3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0671.3" calcext:value-type="float">
            <text:p>10.671,3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62226.45" calcext:value-type="float">
            <text:p>162.226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2966.45" calcext:value-type="float">
            <text:p>182.966,45</text:p>
          </table:table-cell>
          <table:table-cell table:style-name="ce14" office:value-type="float" office:value="139704.34" calcext:value-type="float">
            <text:p>139.704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2903.4" calcext:value-type="float">
            <text:p>132.903,40</text:p>
          </table:table-cell>
          <table:table-cell table:style-name="ce14" office:value-type="float" office:value="197058.18" calcext:value-type="float" table:number-columns-spanned="2" table:number-rows-spanned="1">
            <text:p>197.058,18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34" calcext:value-type="float">
            <text:p>2.234,00</text:p>
          </table:table-cell>
          <table:table-cell table:style-name="ce14" office:value-type="float" office:value="4741898.13" calcext:value-type="float">
            <text:p>4.741.898,13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784520.22" calcext:value-type="float">
            <text:p>3.784.520,22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67.89" calcext:value-type="float">
            <text:p>3.567,89</text:p>
          </table:table-cell>
          <table:table-cell table:style-name="ce14" office:value-type="float" office:value="46452237.75" calcext:value-type="float">
            <text:p>46.452.237,75</text:p>
          </table:table-cell>
          <table:table-cell table:style-name="ce14" office:value-type="float" office:value="859288.67" calcext:value-type="float" table:number-columns-spanned="2" table:number-rows-spanned="1">
            <text:p>859.288,67</text:p>
          </table:table-cell>
          <table:covered-table-cell table:style-name="ce14"/>
          <table:table-cell table:style-name="ce14" office:value-type="float" office:value="3095212.01" calcext:value-type="float">
            <text:p>3.095.212,01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4372.79" calcext:value-type="float">
            <text:p>74.372,7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 table:number-columns-spanned="2" table:number-rows-spanned="1">
            <text:p>15.0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48235.21" calcext:value-type="float">
            <text:p>1.048.235,2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25560.92" calcext:value-type="float">
            <text:p>225.560,92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4372.79" calcext:value-type="float">
            <text:p>74.372,7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 table:number-columns-spanned="2" table:number-rows-spanned="1">
            <text:p>15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67.89" calcext:value-type="float">
            <text:p>3.567,89</text:p>
          </table:table-cell>
          <table:table-cell table:style-name="ce14" office:value-type="float" office:value="47500472.96" calcext:value-type="float">
            <text:p>47.500.472,96</text:p>
          </table:table-cell>
          <table:table-cell table:style-name="ce14" office:value-type="float" office:value="859288.67" calcext:value-type="float" table:number-columns-spanned="2" table:number-rows-spanned="1">
            <text:p>859.288,67</text:p>
          </table:table-cell>
          <table:covered-table-cell table:style-name="ce14"/>
          <table:table-cell table:style-name="ce14" office:value-type="float" office:value="3320772.93" calcext:value-type="float">
            <text:p>3.320.772,93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62226.45" calcext:value-type="float">
            <text:p>162.226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7339.24" calcext:value-type="float">
            <text:p>257.339,24</text:p>
          </table:table-cell>
          <table:table-cell table:style-name="ce15" office:value-type="float" office:value="139704.34" calcext:value-type="float">
            <text:p>139.704,3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2903.4" calcext:value-type="float">
            <text:p>132.903,40</text:p>
          </table:table-cell>
          <table:table-cell table:style-name="ce15" office:value-type="float" office:value="212058.18" calcext:value-type="float" table:number-columns-spanned="2" table:number-rows-spanned="1">
            <text:p>212.058,18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01.89" calcext:value-type="float">
            <text:p>5.801,89</text:p>
          </table:table-cell>
          <table:table-cell table:style-name="ce15" office:value-type="float" office:value="52242371.09" calcext:value-type="float">
            <text:p>52.242.371,09</text:p>
          </table:table-cell>
          <table:table-cell table:style-name="ce15" office:value-type="float" office:value="859288.67" calcext:value-type="float" table:number-columns-spanned="2" table:number-rows-spanned="1">
            <text:p>859.288,67</text:p>
          </table:table-cell>
          <table:covered-table-cell table:style-name="ce15"/>
          <table:table-cell table:style-name="ce15" office:value-type="float" office:value="7105293.15" calcext:value-type="float">
            <text:p>7.105.293,15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table:number-columns-spanned="5" table:number-rows-spanned="3"/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table:number-columns-spanned="5" table:number-rows-spanned="3"/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41.85" calcext:value-type="float">
            <text:p>1.541,8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92.54" calcext:value-type="float">
            <text:p>192,54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.33" calcext:value-type="float">
            <text:p>36,33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151.6" calcext:value-type="float">
            <text:p>13.151,6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0320" calcext:value-type="float" table:number-columns-spanned="2" table:number-rows-spanned="1">
            <text:p>10.32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972.03" calcext:value-type="float">
            <text:p>972,0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88.6" calcext:value-type="float">
            <text:p>4.688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151.6" calcext:value-type="float">
            <text:p>13.151,6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0320" calcext:value-type="float" table:number-columns-spanned="2" table:number-rows-spanned="1">
            <text:p>10.32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88.6" calcext:value-type="float">
            <text:p>4.688,60</text:p>
          </table:table-cell>
          <table:table-cell table:style-name="ce14" office:value-type="float" office:value="1578.18" calcext:value-type="float">
            <text:p>1.578,1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164.57" calcext:value-type="float">
            <text:p>1.164,57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0000" calcext:value-type="float">
            <text:p>30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668.51" calcext:value-type="float">
            <text:p>86.668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0000" calcext:value-type="float">
            <text:p>30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668.51" calcext:value-type="float">
            <text:p>86.668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151.6" calcext:value-type="float">
            <text:p>13.151,60</text:p>
          </table:table-cell>
          <table:table-cell table:style-name="ce15" office:value-type="float" office:value="300000" calcext:value-type="float">
            <text:p>300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320" calcext:value-type="float" table:number-columns-spanned="2" table:number-rows-spanned="1">
            <text:p>10.32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357.11" calcext:value-type="float">
            <text:p>91.357,11</text:p>
          </table:table-cell>
          <table:table-cell table:style-name="ce15" office:value-type="float" office:value="1578.18" calcext:value-type="float">
            <text:p>1.578,18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164.57" calcext:value-type="float">
            <text:p>1.164,57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table:number-columns-spanned="5" table:number-rows-spanned="3"/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table:number-columns-spanned="5" table:number-rows-spanned="3"/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590.86" calcext:value-type="float">
            <text:p>33.590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880.55" calcext:value-type="float">
            <text:p>32.880,5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76750" calcext:value-type="float">
            <text:p>76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6750" calcext:value-type="float">
            <text:p>76.75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16.08" calcext:value-type="float">
            <text:p>4.016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11140.86" calcext:value-type="float">
            <text:p>111.140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630.55" calcext:value-type="float">
            <text:p>109.630,5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16.08" calcext:value-type="float">
            <text:p>4.016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42883" calcext:value-type="float">
            <text:p>42.88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39.33" calcext:value-type="float">
            <text:p>3.639,33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42883" calcext:value-type="float">
            <text:p>42.88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39.33" calcext:value-type="float">
            <text:p>3.639,33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54023.86" calcext:value-type="float">
            <text:p>154.023,8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269.88" calcext:value-type="float">
            <text:p>113.269,8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16.08" calcext:value-type="float">
            <text:p>4.016,0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table:number-columns-spanned="5" table:number-rows-spanned="3"/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table:number-columns-spanned="5" table:number-rows-spanned="3"/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number-columns-repeated="3" table:style-name="ce16"/>
          <table:table-cell table:style-name="ce12" office:value-type="string" calcext:value-type="string">
            <text:p>Impegni</text:p>
          </table:table-cell>
          <table:table-cell table:style-name="ce12" office:value-type="string" calcext:value-type="string">
            <text:p><text:s/>fondo pluriennale vincolato</text:p>
          </table:table-cell>
          <table:covered-table-cell table:style-name="ce16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669067.93" calcext:value-type="float">
            <text:p>4.669.067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35371.01" calcext:value-type="float">
            <text:p>4.235.371,01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70332.48" calcext:value-type="float">
            <text:p>570.332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3529.48" calcext:value-type="float">
            <text:p>333.529,48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9514726.4" calcext:value-type="float">
            <text:p>9.514.726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27537.91" calcext:value-type="float">
            <text:p>5.827.537,91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9839078.09" calcext:value-type="float">
            <text:p>29.839.078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63661.17" calcext:value-type="float">
            <text:p>2.563.661,17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0671.3" calcext:value-type="float">
            <text:p>10.671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71.3" calcext:value-type="float">
            <text:p>10.671,3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1401.38" calcext:value-type="float">
            <text:p>61.401,3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095.11" calcext:value-type="float">
            <text:p>26.095,11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20898.01" calcext:value-type="float">
            <text:p>420.898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401.74" calcext:value-type="float">
            <text:p>44.401,74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5086175.59" calcext:value-type="float">
            <text:p>45.086.175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41267.72" calcext:value-type="float">
            <text:p>13.041.267,72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6048682.72" calcext:value-type="float">
            <text:p>66.048.682,72</text:p>
          </table:table-cell>
          <table:table-cell table:style-name="ce14" office:value-type="float" office:value="859288.67" calcext:value-type="float">
            <text:p>859.288,67</text:p>
          </table:table-cell>
          <table:table-cell table:style-name="ce14" office:value-type="float" office:value="6157666.01" calcext:value-type="float">
            <text:p>6.157.666,01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63235.21" calcext:value-type="float">
            <text:p>1.363.235,2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7704.22" calcext:value-type="float">
            <text:p>467.704,22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7411917.93" calcext:value-type="float">
            <text:p>67.411.917,93</text:p>
          </table:table-cell>
          <table:table-cell table:style-name="ce14" office:value-type="float" office:value="859288.67" calcext:value-type="float">
            <text:p>859.288,67</text:p>
          </table:table-cell>
          <table:table-cell table:style-name="ce14" office:value-type="float" office:value="6625370.23" calcext:value-type="float">
            <text:p>6.625.370,23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style-name="ce14" office:value-type="float" office:value="125250" calcext:value-type="float">
            <text:p>125.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250" calcext:value-type="float">
            <text:p>125.25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25250" calcext:value-type="float">
            <text:p>125.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250" calcext:value-type="float">
            <text:p>125.25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125250" calcext:value-type="float">
            <text:p>125.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250" calcext:value-type="float">
            <text:p>125.25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25250" calcext:value-type="float">
            <text:p>125.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250" calcext:value-type="float">
            <text:p>125.250,00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038919.23" calcext:value-type="float">
            <text:p>5.038.919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39469.49" calcext:value-type="float">
            <text:p>3.039.469,49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038919.23" calcext:value-type="float">
            <text:p>5.038.919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39469.49" calcext:value-type="float">
            <text:p>3.039.469,49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7383.65" calcext:value-type="float">
            <text:p>7.383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776.88" calcext:value-type="float">
            <text:p>17.776,88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7383.65" calcext:value-type="float">
            <text:p>7.383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776.88" calcext:value-type="float">
            <text:p>17.776,88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046302.88" calcext:value-type="float">
            <text:p>5.046.302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57246.37" calcext:value-type="float">
            <text:p>3.057.246,37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046302.88" calcext:value-type="float">
            <text:p>5.046.302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57246.37" calcext:value-type="float">
            <text:p>3.057.246,37</text:p>
          </table:table-cell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25250" calcext:value-type="float">
            <text:p>125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5250" calcext:value-type="float">
            <text:p>125.25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046302.88" calcext:value-type="float">
            <text:p>5.046.302,8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57246.37" calcext:value-type="float">
            <text:p>3.057.246,37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17669646.4" calcext:value-type="float">
            <text:p>117.669.646,40</text:p>
          </table:table-cell>
          <table:table-cell table:style-name="ce15" office:value-type="float" office:value="859288.67" calcext:value-type="float">
            <text:p>859.288,67</text:p>
          </table:table-cell>
          <table:table-cell table:style-name="ce15" office:value-type="float" office:value="22849134.32" calcext:value-type="float">
            <text:p>22.849.134,32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3" table:number-rows-repeated="10483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rinzi.g</dc:creator>
    <dc:date>2020-07-01T13:20:36</dc:date>
    <meta:document-statistic meta:table-count="1" meta:cell-count="2971" meta:object-count="0"/>
    <meta:generator>LibreOffice/6.2.4.2$Windows_X86_64 LibreOffice_project/2412653d852ce75f65fbfa83fb7e7b669a126d64</meta:generator>
  </office:meta>
</office:document-meta>
</file>