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5.01mm"/>
    </style:style>
    <style:style style:name="co3" style:family="table-column">
      <style:table-column-properties fo:break-before="auto" style:column-width="46.69mm"/>
    </style:style>
    <style:style style:name="co4" style:family="table-column">
      <style:table-column-properties fo:break-before="auto" style:column-width="14.25mm"/>
    </style:style>
    <style:style style:name="co5" style:family="table-column">
      <style:table-column-properties fo:break-before="auto" style:column-width="5.86mm"/>
    </style:style>
    <style:style style:name="co6" style:family="table-column">
      <style:table-column-properties fo:break-before="auto" style:column-width="8.1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2.5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45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1003" table:default-cell-style-name="Default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0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1^ Trimestre 2020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1504590.2" calcext:value-type="float">
            <text:p>1.504.59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1032.79" calcext:value-type="float">
            <text:p>1.051.032,79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448503.13" calcext:value-type="float" table:number-columns-spanned="2" table:number-rows-spanned="1">
            <text:p>448.503,13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9522.7" calcext:value-type="float">
            <text:p>299.522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274486.3" calcext:value-type="float">
            <text:p>274.486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1408.2" calcext:value-type="float">
            <text:p>91.408,2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8187.62" calcext:value-type="float" table:number-columns-spanned="2" table:number-rows-spanned="1">
            <text:p>18.187,6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067.06" calcext:value-type="float">
            <text:p>17.067,0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52503.99" calcext:value-type="float">
            <text:p>2.252.503,9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80103.63" calcext:value-type="float">
            <text:p>1.080.103,63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5289819.94" calcext:value-type="float" table:number-columns-spanned="2" table:number-rows-spanned="1">
            <text:p>5.289.819,94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31571.91" calcext:value-type="float">
            <text:p>1.931.571,9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26830743.39" calcext:value-type="float">
            <text:p>26.830.743,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083.2" calcext:value-type="float">
            <text:p>45.083,2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734239.03" calcext:value-type="float" table:number-columns-spanned="2" table:number-rows-spanned="1">
            <text:p>734.239,03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8729.8" calcext:value-type="float">
            <text:p>568.729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60838.71" calcext:value-type="float">
            <text:p>60.838,7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843.84" calcext:value-type="float">
            <text:p>20.843,8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416733.01" calcext:value-type="float">
            <text:p>416.733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036.74" calcext:value-type="float">
            <text:p>41.036,7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31339895.6" calcext:value-type="float">
            <text:p>31.339.895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9508.4" calcext:value-type="float">
            <text:p>2.329.508,4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6490749.72" calcext:value-type="float" table:number-columns-spanned="2" table:number-rows-spanned="1">
            <text:p>6.490.749,7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16891.47" calcext:value-type="float">
            <text:p>2.816.891,4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271641.12" calcext:value-type="float">
            <text:p>271.64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931.92" calcext:value-type="float">
            <text:p>72.931,9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8901332.88" calcext:value-type="float" table:number-columns-spanned="2" table:number-rows-spanned="1">
            <text:p>18.901.332,88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23956.64" calcext:value-type="float">
            <text:p>2.223.956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102" calcext:value-type="float">
            <text:p>81.10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271641.12" calcext:value-type="float">
            <text:p>271.64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931.92" calcext:value-type="float">
            <text:p>72.931,9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8901332.88" calcext:value-type="float" table:number-columns-spanned="2" table:number-rows-spanned="1">
            <text:p>18.901.332,88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05058.64" calcext:value-type="float">
            <text:p>2.305.058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31611536.72" calcext:value-type="float">
            <text:p>31.611.536,7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02440.32" calcext:value-type="float">
            <text:p>2.402.440,32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5392082.6" calcext:value-type="float" table:number-columns-spanned="2" table:number-rows-spanned="1">
            <text:p>25.392.082,6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121950.11" calcext:value-type="float">
            <text:p>5.121.950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8" table:number-columns-spanned="5" table:number-rows-spanned="3"/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table:number-columns-spanned="5" table:number-rows-spanned="3"/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92151.36" calcext:value-type="float">
            <text:p>92.151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9804.82" calcext:value-type="float">
            <text:p>69.804,8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12096.79" calcext:value-type="float">
            <text:p>1.412.096,79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130106.41" calcext:value-type="float">
            <text:p>1.130.106,41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4932.88" calcext:value-type="float">
            <text:p>4.932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42.75" calcext:value-type="float">
            <text:p>3.442,7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3680.18" calcext:value-type="float">
            <text:p>153.680,1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84872.07" calcext:value-type="float">
            <text:p>84.872,0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0740" calcext:value-type="float">
            <text:p>20.740,00</text:p>
          </table:table-cell>
          <table:table-cell table:style-name="ce14" office:value-type="float" office:value="215.55" calcext:value-type="float">
            <text:p>215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2.54" calcext:value-type="float">
            <text:p>492,54</text:p>
          </table:table-cell>
          <table:table-cell table:style-name="ce14" office:value-type="float" office:value="2176.89" calcext:value-type="float" table:number-columns-spanned="2" table:number-rows-spanned="1">
            <text:p>2.176,89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80658.81" calcext:value-type="float">
            <text:p>1.480.658,8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951063.55" calcext:value-type="float">
            <text:p>951.063,55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62226.45" calcext:value-type="float">
            <text:p>162.226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2226.45" calcext:value-type="float">
            <text:p>162.226,4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88381.29" calcext:value-type="float" table:number-columns-spanned="2" table:number-rows-spanned="1">
            <text:p>188.381,29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34" calcext:value-type="float">
            <text:p>2.234,00</text:p>
          </table:table-cell>
          <table:table-cell table:style-name="ce14" office:value-type="float" office:value="729237.93" calcext:value-type="float">
            <text:p>729.237,93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67618.96" calcext:value-type="float">
            <text:p>367.618,96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62226.45" calcext:value-type="float">
            <text:p>162.226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2966.45" calcext:value-type="float">
            <text:p>182.966,45</text:p>
          </table:table-cell>
          <table:table-cell table:style-name="ce14" office:value-type="float" office:value="97299.79" calcext:value-type="float">
            <text:p>97.299,7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3740.11" calcext:value-type="float">
            <text:p>73.740,11</text:p>
          </table:table-cell>
          <table:table-cell table:style-name="ce14" office:value-type="float" office:value="190558.18" calcext:value-type="float" table:number-columns-spanned="2" table:number-rows-spanned="1">
            <text:p>190.558,18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34" calcext:value-type="float">
            <text:p>2.234,00</text:p>
          </table:table-cell>
          <table:table-cell table:style-name="ce14" office:value-type="float" office:value="3775673.71" calcext:value-type="float">
            <text:p>3.775.673,7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533660.99" calcext:value-type="float">
            <text:p>2.533.660,99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67.89" calcext:value-type="float">
            <text:p>3.567,89</text:p>
          </table:table-cell>
          <table:table-cell table:style-name="ce14" office:value-type="float" office:value="42786034.39" calcext:value-type="float">
            <text:p>42.786.034,39</text:p>
          </table:table-cell>
          <table:table-cell table:style-name="ce14" office:value-type="float" office:value="859288.67" calcext:value-type="float" table:number-columns-spanned="2" table:number-rows-spanned="1">
            <text:p>859.288,67</text:p>
          </table:table-cell>
          <table:covered-table-cell table:style-name="ce14"/>
          <table:table-cell table:style-name="ce14" office:value-type="float" office:value="3013475.1" calcext:value-type="float">
            <text:p>3.013.475,1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 table:number-columns-spanned="2" table:number-rows-spanned="1">
            <text:p>10.0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48235.21" calcext:value-type="float">
            <text:p>1.048.235,2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25560.92" calcext:value-type="float">
            <text:p>225.560,92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 table:number-columns-spanned="2" table:number-rows-spanned="1">
            <text:p>10.0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67.89" calcext:value-type="float">
            <text:p>3.567,89</text:p>
          </table:table-cell>
          <table:table-cell table:style-name="ce14" office:value-type="float" office:value="43834269.6" calcext:value-type="float">
            <text:p>43.834.269,60</text:p>
          </table:table-cell>
          <table:table-cell table:style-name="ce14" office:value-type="float" office:value="859288.67" calcext:value-type="float" table:number-columns-spanned="2" table:number-rows-spanned="1">
            <text:p>859.288,67</text:p>
          </table:table-cell>
          <table:covered-table-cell table:style-name="ce14"/>
          <table:table-cell table:style-name="ce14" office:value-type="float" office:value="3239036.02" calcext:value-type="float">
            <text:p>3.239.036,02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62226.45" calcext:value-type="float">
            <text:p>162.226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2966.45" calcext:value-type="float">
            <text:p>182.966,45</text:p>
          </table:table-cell>
          <table:table-cell table:style-name="ce15" office:value-type="float" office:value="97299.79" calcext:value-type="float">
            <text:p>97.299,7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3740.11" calcext:value-type="float">
            <text:p>73.740,11</text:p>
          </table:table-cell>
          <table:table-cell table:style-name="ce15" office:value-type="float" office:value="200558.18" calcext:value-type="float" table:number-columns-spanned="2" table:number-rows-spanned="1">
            <text:p>200.558,18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01.89" calcext:value-type="float">
            <text:p>5.801,89</text:p>
          </table:table-cell>
          <table:table-cell table:style-name="ce15" office:value-type="float" office:value="47609943.31" calcext:value-type="float">
            <text:p>47.609.943,31</text:p>
          </table:table-cell>
          <table:table-cell table:style-name="ce15" office:value-type="float" office:value="859288.67" calcext:value-type="float" table:number-columns-spanned="2" table:number-rows-spanned="1">
            <text:p>859.288,67</text:p>
          </table:table-cell>
          <table:covered-table-cell table:style-name="ce15"/>
          <table:table-cell table:style-name="ce15" office:value-type="float" office:value="5772697.01" calcext:value-type="float">
            <text:p>5.772.697,01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8" table:number-columns-spanned="5" table:number-rows-spanned="3"/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table:number-columns-spanned="5" table:number-rows-spanned="3"/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41.85" calcext:value-type="float">
            <text:p>1.541,8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92.54" calcext:value-type="float">
            <text:p>192,54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.33" calcext:value-type="float">
            <text:p>36,33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151.6" calcext:value-type="float">
            <text:p>13.151,6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0320" calcext:value-type="float" table:number-columns-spanned="2" table:number-rows-spanned="1">
            <text:p>10.32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972.03" calcext:value-type="float">
            <text:p>972,03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88.6" calcext:value-type="float">
            <text:p>4.688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151.6" calcext:value-type="float">
            <text:p>13.151,6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0320" calcext:value-type="float" table:number-columns-spanned="2" table:number-rows-spanned="1">
            <text:p>10.32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88.6" calcext:value-type="float">
            <text:p>4.688,60</text:p>
          </table:table-cell>
          <table:table-cell table:style-name="ce14" office:value-type="float" office:value="1578.18" calcext:value-type="float">
            <text:p>1.578,1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164.57" calcext:value-type="float">
            <text:p>1.164,57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0000" calcext:value-type="float">
            <text:p>30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0000" calcext:value-type="float">
            <text:p>30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151.6" calcext:value-type="float">
            <text:p>13.151,60</text:p>
          </table:table-cell>
          <table:table-cell table:style-name="ce15" office:value-type="float" office:value="300000" calcext:value-type="float">
            <text:p>300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0320" calcext:value-type="float" table:number-columns-spanned="2" table:number-rows-spanned="1">
            <text:p>10.32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688.6" calcext:value-type="float">
            <text:p>4.688,60</text:p>
          </table:table-cell>
          <table:table-cell table:style-name="ce15" office:value-type="float" office:value="1578.18" calcext:value-type="float">
            <text:p>1.578,18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164.57" calcext:value-type="float">
            <text:p>1.164,57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8" table:number-columns-spanned="5" table:number-rows-spanned="3"/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table:number-columns-spanned="5" table:number-rows-spanned="3"/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509.76" calcext:value-type="float">
            <text:p>18.509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586.55" calcext:value-type="float">
            <text:p>19.586,5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16.08" calcext:value-type="float">
            <text:p>4.016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9309.76" calcext:value-type="float">
            <text:p>19.309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586.55" calcext:value-type="float">
            <text:p>19.586,5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16.08" calcext:value-type="float">
            <text:p>4.016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39.33" calcext:value-type="float">
            <text:p>3.639,33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39.33" calcext:value-type="float">
            <text:p>3.639,33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9309.76" calcext:value-type="float">
            <text:p>19.309,7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225.88" calcext:value-type="float">
            <text:p>23.225,8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16.08" calcext:value-type="float">
            <text:p>4.016,0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8" table:number-columns-spanned="5" table:number-rows-spanned="3"/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table:number-columns-spanned="5" table:number-rows-spanned="3"/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number-columns-repeated="3"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" table:number-columns-repeated="4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458883.33" calcext:value-type="float">
            <text:p>3.458.883,3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50659.26" calcext:value-type="float">
            <text:p>2.550.659,26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51323.31" calcext:value-type="float">
            <text:p>451.323,3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6790.08" calcext:value-type="float">
            <text:p>196.790,08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9054204.94" calcext:value-type="float">
            <text:p>9.054.204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17681.81" calcext:value-type="float">
            <text:p>4.017.681,81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8644828.09" calcext:value-type="float">
            <text:p>28.644.828,0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49908.49" calcext:value-type="float">
            <text:p>1.149.908,49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0838.71" calcext:value-type="float">
            <text:p>60.838,7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532.44" calcext:value-type="float">
            <text:p>25.532,44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17533.01" calcext:value-type="float">
            <text:p>417.533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036.74" calcext:value-type="float">
            <text:p>41.036,74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2087611.39" calcext:value-type="float">
            <text:p>42.087.611,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981608.82" calcext:value-type="float">
            <text:p>7.981.608,82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1959008.39" calcext:value-type="float">
            <text:p>61.959.008,39</text:p>
          </table:table-cell>
          <table:table-cell table:style-name="ce14" office:value-type="float" office:value="859288.67" calcext:value-type="float">
            <text:p>859.288,67</text:p>
          </table:table-cell>
          <table:table-cell table:style-name="ce14" office:value-type="float" office:value="5317570.88" calcext:value-type="float">
            <text:p>5.317.570,88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358235.21" calcext:value-type="float">
            <text:p>1.358.235,2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6662.92" calcext:value-type="float">
            <text:p>306.662,92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3317243.6" calcext:value-type="float">
            <text:p>63.317.243,60</text:p>
          </table:table-cell>
          <table:table-cell table:style-name="ce14" office:value-type="float" office:value="859288.67" calcext:value-type="float">
            <text:p>859.288,67</text:p>
          </table:table-cell>
          <table:table-cell table:style-name="ce14" office:value-type="float" office:value="5624233.8" calcext:value-type="float">
            <text:p>5.624.233,80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4757891.23" calcext:value-type="float">
            <text:p>4.757.891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88926.76" calcext:value-type="float">
            <text:p>2.288.926,76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757891.23" calcext:value-type="float">
            <text:p>4.757.891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88926.76" calcext:value-type="float">
            <text:p>2.288.926,76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5738.58" calcext:value-type="float">
            <text:p>5.738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92.88" calcext:value-type="float">
            <text:p>6.592,88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738.58" calcext:value-type="float">
            <text:p>5.738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92.88" calcext:value-type="float">
            <text:p>6.592,88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4763629.81" calcext:value-type="float">
            <text:p>4.763.629,8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95519.64" calcext:value-type="float">
            <text:p>2.295.519,64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763629.81" calcext:value-type="float">
            <text:p>4.763.629,8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95519.64" calcext:value-type="float">
            <text:p>2.295.519,64</text:p>
          </table:table-cell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763629.81" calcext:value-type="float">
            <text:p>4.763.629,8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95519.64" calcext:value-type="float">
            <text:p>2.295.519,64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10168484.8" calcext:value-type="float">
            <text:p>110.168.484,80</text:p>
          </table:table-cell>
          <table:table-cell table:style-name="ce15" office:value-type="float" office:value="859288.67" calcext:value-type="float">
            <text:p>859.288,67</text:p>
          </table:table-cell>
          <table:table-cell table:style-name="ce15" office:value-type="float" office:value="15901362.26" calcext:value-type="float">
            <text:p>15.901.362,26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13" table:number-rows-repeated="10483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rinzi.g</dc:creator>
    <dc:date>2020-04-29T14:30:17</dc:date>
    <meta:print-date>2020-05-07T12:48:47.252000000</meta:print-date>
    <meta:document-statistic meta:table-count="1" meta:cell-count="2971" meta:object-count="0"/>
    <meta:generator>LibreOffice/6.2.4.2$Windows_X86_64 LibreOffice_project/2412653d852ce75f65fbfa83fb7e7b669a126d64</meta:generator>
  </office:meta>
</office:document-meta>
</file>