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4pt" style:use-optimal-row-height="false" fo:break-before="auto"/>
    </style:style>
    <style:style style:name="ro2" style:family="table-row">
      <style:table-row-properties style:row-height="11.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3" table:style-name="ce32">
            <text:p>Dati I trimestre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542729.19" table:style-name="ce12">
            <text:p>1.542.729,19</text:p>
          </table:table-cell>
          <table:table-cell office:value-type="float" office:value="0" table:style-name="ce12">
            <text:p>0,00</text:p>
          </table:table-cell>
          <table:table-cell office:value-type="float" office:value="997380.9" table:style-name="ce12">
            <text:p>997.38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6586.03" table:number-columns-spanned="2" table:number-rows-spanned="1" table:style-name="ce24">
            <text:p>806.586,0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8229.23" table:style-name="ce12">
            <text:p>318.229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01107.64" table:style-name="ce12">
            <text:p>201.107,64</text:p>
          </table:table-cell>
          <table:table-cell office:value-type="float" office:value="0" table:style-name="ce12">
            <text:p>0,00</text:p>
          </table:table-cell>
          <table:table-cell office:value-type="float" office:value="66788.03" table:style-name="ce12">
            <text:p>66.788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282.45" table:number-columns-spanned="2" table:number-rows-spanned="1" table:style-name="ce24">
            <text:p>43.282,4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427.77" table:style-name="ce12">
            <text:p>10.42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165823.58" table:style-name="ce12">
            <text:p>2.165.823,58</text:p>
          </table:table-cell>
          <table:table-cell office:value-type="float" office:value="0" table:style-name="ce12">
            <text:p>0,00</text:p>
          </table:table-cell>
          <table:table-cell office:value-type="float" office:value="1087487.6399999999" table:style-name="ce12">
            <text:p>1.087.487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45128.04" table:number-columns-spanned="2" table:number-rows-spanned="1" table:style-name="ce24">
            <text:p>7.745.128,0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36171.37" table:style-name="ce12">
            <text:p>3.236.171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28912.9699999997" table:style-name="ce12">
            <text:p>7.528.91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6647.43" table:number-columns-spanned="2" table:number-rows-spanned="1" table:style-name="ce24">
            <text:p>1.616.647,4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98369.06" table:style-name="ce12">
            <text:p>2.498.36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40569.040000000001" table:style-name="ce12">
            <text:p>40.569,04</text:p>
          </table:table-cell>
          <table:table-cell office:value-type="float" office:value="0" table:style-name="ce12">
            <text:p>0,00</text:p>
          </table:table-cell>
          <table:table-cell office:value-type="float" office:value="4783.96" table:style-name="ce12">
            <text:p>4.783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16136.95999999999" table:style-name="ce12">
            <text:p>216.136,96</text:p>
          </table:table-cell>
          <table:table-cell office:value-type="float" office:value="0" table:style-name="ce12">
            <text:p>0,00</text:p>
          </table:table-cell>
          <table:table-cell office:value-type="float" office:value="2955" table:style-name="ce12">
            <text:p>2.95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166366.41" table:style-name="ce12">
            <text:p>4.166.366,41</text:p>
          </table:table-cell>
          <table:table-cell office:value-type="float" office:value="0" table:style-name="ce12">
            <text:p>0,00</text:p>
          </table:table-cell>
          <table:table-cell office:value-type="float" office:value="9688308.5" table:style-name="ce12">
            <text:p>9.688.30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11643.949999999" table:number-columns-spanned="2" table:number-rows-spanned="1" table:style-name="ce24">
            <text:p>10.211.643,9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63197.4299999997" table:style-name="ce12">
            <text:p>6.063.197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2856.02" table:style-name="ce12">
            <text:p>392.856,02</text:p>
          </table:table-cell>
          <table:table-cell office:value-type="float" office:value="0" table:style-name="ce12">
            <text:p>0,00</text:p>
          </table:table-cell>
          <table:table-cell office:value-type="float" office:value="91721.23" table:style-name="ce12">
            <text:p>91.721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92220.82" table:number-columns-spanned="2" table:number-rows-spanned="1" table:style-name="ce24">
            <text:p>18.692.220,8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21924.75" table:style-name="ce12">
            <text:p>8.521.92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92856.02" table:style-name="ce12">
            <text:p>392.856,02</text:p>
          </table:table-cell>
          <table:table-cell office:value-type="float" office:value="0" table:style-name="ce12">
            <text:p>0,00</text:p>
          </table:table-cell>
          <table:table-cell office:value-type="float" office:value="91721.23" table:style-name="ce12">
            <text:p>91.721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92220.82" table:number-columns-spanned="2" table:number-rows-spanned="1" table:style-name="ce24">
            <text:p>18.692.220,8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21924.75" table:style-name="ce12">
            <text:p>8.521.92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spanned="5" table:number-rows-spanned="1" table:style-name="ce32"/>
          <table:covered-table-cell table:number-columns-repeated="4"/>
          <table:table-cell table:number-columns-repeated="7" table:style-name="ce2"/>
          <table:table-cell table:number-columns-spanned="5" table:number-rows-spanned="1" table:style-name="ce31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122.86" table:style-name="ce12">
            <text:p>125.122,86</text:p>
          </table:table-cell>
          <table:table-cell office:value-type="float" office:value="0" table:style-name="ce12">
            <text:p>0,00</text:p>
          </table:table-cell>
          <table:table-cell office:value-type="float" office:value="85153.86" table:style-name="ce12">
            <text:p>85.153,8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1943.96" table:style-name="ce12">
            <text:p>1.921.943,9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26128.04" table:style-name="ce12">
            <text:p>1.026.128,0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09.48" table:style-name="ce12">
            <text:p>7.409,48</text:p>
          </table:table-cell>
          <table:table-cell office:value-type="float" office:value="0" table:style-name="ce12">
            <text:p>0,00</text:p>
          </table:table-cell>
          <table:table-cell office:value-type="float" office:value="2206.4299999999998" table:style-name="ce12">
            <text:p>2.206,4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485.41" table:style-name="ce12">
            <text:p>140.485,4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2490.87" table:style-name="ce12">
            <text:p>42.490,8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722.5" table:style-name="ce12">
            <text:p>461.722,50</text:p>
          </table:table-cell>
          <table:table-cell office:value-type="float" office:value="0" table:style-name="ce12">
            <text:p>0,00</text:p>
          </table:table-cell>
          <table:table-cell office:value-type="float" office:value="178000" table:style-name="ce12">
            <text:p>178.000,00</text:p>
          </table:table-cell>
          <table:table-cell office:value-type="float" office:value="7" table:style-name="ce12">
            <text:p>7,00</text:p>
          </table:table-cell>
          <table:table-cell office:value-type="float" office:value="0" table:style-name="ce12">
            <text:p>0,00</text:p>
          </table:table-cell>
          <table:table-cell office:value-type="float" office:value="30.9" table:style-name="ce12">
            <text:p>30,90</text:p>
          </table:table-cell>
          <table:table-cell office:value-type="float" office:value="24797.65" table:number-columns-spanned="2" table:number-rows-spanned="1" table:style-name="ce24">
            <text:p>24.797,6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7643.13" table:style-name="ce12">
            <text:p>1.897.643,1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89949.8700000001" table:style-name="ce12">
            <text:p>1.089.949,8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9826.45" table:style-name="ce12">
            <text:p>179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2295.21" table:style-name="ce12">
            <text:p>812.295,2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30465.33" table:style-name="ce12">
            <text:p>430.465,3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0.01" table:style-name="ce12">
            <text:p>120,0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1548.94999999995" table:style-name="ce12">
            <text:p>641.548,95</text:p>
          </table:table-cell>
          <table:table-cell office:value-type="float" office:value="0" table:style-name="ce12">
            <text:p>0,00</text:p>
          </table:table-cell>
          <table:table-cell office:value-type="float" office:value="178000" table:style-name="ce12">
            <text:p>178.000,00</text:p>
          </table:table-cell>
          <table:table-cell office:value-type="float" office:value="132539.34" table:style-name="ce12">
            <text:p>132.539,34</text:p>
          </table:table-cell>
          <table:table-cell office:value-type="float" office:value="0" table:style-name="ce12">
            <text:p>0,00</text:p>
          </table:table-cell>
          <table:table-cell office:value-type="float" office:value="87391.19" table:style-name="ce12">
            <text:p>87.391,19</text:p>
          </table:table-cell>
          <table:table-cell office:value-type="float" office:value="24797.65" table:number-columns-spanned="2" table:number-rows-spanned="1" table:style-name="ce24">
            <text:p>24.797,6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2367.71" table:style-name="ce12">
            <text:p>4.772.367,7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589154.12" table:style-name="ce12">
            <text:p>2.589.154,1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91508.329999998" table:style-name="ce12">
            <text:p>20.491.508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027602.65" table:style-name="ce12">
            <text:p>3.027.602,6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61508.329999998" table:style-name="ce12">
            <text:p>20.661.508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027602.65" table:style-name="ce12">
            <text:p>3.027.602,6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1548.94999999995" table:style-name="ce15">
            <text:p>641.548,95</text:p>
          </table:table-cell>
          <table:table-cell office:value-type="float" office:value="0" table:style-name="ce15">
            <text:p>0,00</text:p>
          </table:table-cell>
          <table:table-cell office:value-type="float" office:value="178000" table:style-name="ce15">
            <text:p>178.000,00</text:p>
          </table:table-cell>
          <table:table-cell office:value-type="float" office:value="132539.34" table:style-name="ce15">
            <text:p>132.539,34</text:p>
          </table:table-cell>
          <table:table-cell office:value-type="float" office:value="0" table:style-name="ce15">
            <text:p>0,00</text:p>
          </table:table-cell>
          <table:table-cell office:value-type="float" office:value="87391.19" table:style-name="ce15">
            <text:p>87.391,19</text:p>
          </table:table-cell>
          <table:table-cell office:value-type="float" office:value="24797.65" table:number-columns-spanned="2" table:number-rows-spanned="1" table:style-name="ce25">
            <text:p>24.797,6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33876.039999999" table:style-name="ce15">
            <text:p>25.433.876,0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5616756.7699999996" table:style-name="ce15">
            <text:p>5.616.756,77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94.74" table:style-name="ce12">
            <text:p>2.994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94.74" table:style-name="ce12">
            <text:p>2.994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994.74" table:style-name="ce15">
            <text:p>2.994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46546.78" table:style-name="ce12">
            <text:p>346.546,78</text:p>
          </table:table-cell>
          <table:table-cell office:value-type="float" office:value="0" table:style-name="ce12">
            <text:p>0,00</text:p>
          </table:table-cell>
          <table:table-cell office:value-type="float" office:value="240570.27" table:style-name="ce12">
            <text:p>240.570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1484.799999999999" table:style-name="ce12">
            <text:p>21.484,80</text:p>
          </table:table-cell>
          <table:table-cell office:value-type="float" office:value="0" table:style-name="ce12">
            <text:p>0,00</text:p>
          </table:table-cell>
          <table:table-cell office:value-type="float" office:value="9489.26" table:style-name="ce12">
            <text:p>9.489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68036.95" table:style-name="ce12">
            <text:p>68.036,95</text:p>
          </table:table-cell>
          <table:table-cell office:value-type="float" office:value="0" table:style-name="ce12">
            <text:p>0,00</text:p>
          </table:table-cell>
          <table:table-cell office:value-type="float" office:value="73611.38" table:style-name="ce12">
            <text:p>73.611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9800" table:style-name="ce12">
            <text:p>109.800,00</text:p>
          </table:table-cell>
          <table:table-cell office:value-type="float" office:value="0" table:style-name="ce12">
            <text:p>0,00</text:p>
          </table:table-cell>
          <table:table-cell office:value-type="float" office:value="149313.17000000001" table:style-name="ce12">
            <text:p>149.31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47298.53" table:style-name="ce12">
            <text:p>547.298,53</text:p>
          </table:table-cell>
          <table:table-cell office:value-type="float" office:value="0" table:style-name="ce12">
            <text:p>0,00</text:p>
          </table:table-cell>
          <table:table-cell office:value-type="float" office:value="472984.08" table:style-name="ce12">
            <text:p>472.984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80.480000000003" table:style-name="ce12">
            <text:p>47.28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80.480000000003" table:style-name="ce12">
            <text:p>47.280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47298.53" table:style-name="ce15">
            <text:p>547.298,53</text:p>
          </table:table-cell>
          <table:table-cell office:value-type="float" office:value="0" table:style-name="ce15">
            <text:p>0,00</text:p>
          </table:table-cell>
          <table:table-cell office:value-type="float" office:value="520264.56" table:style-name="ce15">
            <text:p>520.26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1" table:style-name="ce30"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742928.82" table:style-name="ce12">
            <text:p>4.742.928,82</text:p>
          </table:table-cell>
          <table:table-cell office:value-type="float" office:value="0" table:style-name="ce12">
            <text:p>0,00</text:p>
          </table:table-cell>
          <table:table-cell office:value-type="float" office:value="2667462.2999999998" table:style-name="ce12">
            <text:p>2.667.462,3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13769.78" table:style-name="ce12">
            <text:p>413.769,78</text:p>
          </table:table-cell>
          <table:table-cell office:value-type="float" office:value="0" table:style-name="ce12">
            <text:p>0,00</text:p>
          </table:table-cell>
          <table:table-cell office:value-type="float" office:value="131402.35999999999" table:style-name="ce12">
            <text:p>131.402,36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2363158.85" table:style-name="ce12">
            <text:p>12.363.158,85</text:p>
          </table:table-cell>
          <table:table-cell office:value-type="float" office:value="0" table:style-name="ce12">
            <text:p>0,00</text:p>
          </table:table-cell>
          <table:table-cell office:value-type="float" office:value="5668245.9000000004" table:style-name="ce12">
            <text:p>5.668.245,9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18569.09" table:style-name="ce12">
            <text:p>2.718.569,09</text:p>
          </table:table-cell>
          <table:table-cell office:value-type="float" office:value="0" table:style-name="ce12">
            <text:p>0,00</text:p>
          </table:table-cell>
          <table:table-cell office:value-type="float" office:value="10607060.529999999" table:style-name="ce12">
            <text:p>10.607.060,53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.01" table:style-name="ce12">
            <text:p>120,01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0569.040000000001" table:style-name="ce12">
            <text:p>40.569,04</text:p>
          </table:table-cell>
          <table:table-cell office:value-type="float" office:value="0" table:style-name="ce12">
            <text:p>0,00</text:p>
          </table:table-cell>
          <table:table-cell office:value-type="float" office:value="4783.96" table:style-name="ce12">
            <text:p>4.783,96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17566.96" table:style-name="ce12">
            <text:p>217.566,96</text:p>
          </table:table-cell>
          <table:table-cell office:value-type="float" office:value="0" table:style-name="ce12">
            <text:p>0,00</text:p>
          </table:table-cell>
          <table:table-cell office:value-type="float" office:value="2955" table:style-name="ce12">
            <text:p>2.955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0496562.539999999" table:style-name="ce12">
            <text:p>20.496.562,54</text:p>
          </table:table-cell>
          <table:table-cell office:value-type="float" office:value="0" table:style-name="ce12">
            <text:p>0,00</text:p>
          </table:table-cell>
          <table:table-cell office:value-type="float" office:value="19082030.059999999" table:style-name="ce12">
            <text:p>19.082.030,06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9576585.170000002" table:style-name="ce12">
            <text:p>39.576.585,17</text:p>
          </table:table-cell>
          <table:table-cell office:value-type="float" office:value="0" table:style-name="ce12">
            <text:p>0,00</text:p>
          </table:table-cell>
          <table:table-cell office:value-type="float" office:value="11688529.109999999" table:style-name="ce12">
            <text:p>11.688.529,11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9746585.170000002" table:style-name="ce12">
            <text:p>39.746.585,17</text:p>
          </table:table-cell>
          <table:table-cell office:value-type="float" office:value="0" table:style-name="ce12">
            <text:p>0,00</text:p>
          </table:table-cell>
          <table:table-cell office:value-type="float" office:value="11688529.109999999" table:style-name="ce12">
            <text:p>11.688.529,11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60037.24" table:style-name="ce12">
            <text:p>10.960.037,24</text:p>
          </table:table-cell>
          <table:table-cell office:value-type="float" office:value="0" table:style-name="ce12">
            <text:p>0,00</text:p>
          </table:table-cell>
          <table:table-cell office:value-type="float" office:value="1562695.83" table:style-name="ce12">
            <text:p>1.562.695,83</text:p>
          </table:table-cell>
          <table:table-cell table:number-columns-spanned="2" table:number-rows-spanned="1" table:style-name="ce24"/>
          <table:covered-table-cell/>
          <table:table-cell office:value-type="float" office:value="10960037.24" table:style-name="ce12">
            <text:p>10.960.037,24</text:p>
          </table:table-cell>
          <table:table-cell office:value-type="float" office:value="0" table:style-name="ce12">
            <text:p>0,00</text:p>
          </table:table-cell>
          <table:table-cell office:value-type="float" office:value="1562695.83" table:style-name="ce12">
            <text:p>1.562.695,83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50" table:style-name="ce12">
            <text:p>12.150,00</text:p>
          </table:table-cell>
          <table:table-cell office:value-type="float" office:value="0" table:style-name="ce12">
            <text:p>0,00</text:p>
          </table:table-cell>
          <table:table-cell office:value-type="float" office:value="36557.370000000003" table:style-name="ce12">
            <text:p>36.557,37</text:p>
          </table:table-cell>
          <table:table-cell table:number-columns-spanned="2" table:number-rows-spanned="1" table:style-name="ce24"/>
          <table:covered-table-cell/>
          <table:table-cell office:value-type="float" office:value="12150" table:style-name="ce12">
            <text:p>12.150,00</text:p>
          </table:table-cell>
          <table:table-cell office:value-type="float" office:value="0" table:style-name="ce12">
            <text:p>0,00</text:p>
          </table:table-cell>
          <table:table-cell office:value-type="float" office:value="36557.370000000003" table:style-name="ce12">
            <text:p>36.557,37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72187.24" table:style-name="ce12">
            <text:p>10.972.187,24</text:p>
          </table:table-cell>
          <table:table-cell office:value-type="float" office:value="0" table:style-name="ce12">
            <text:p>0,00</text:p>
          </table:table-cell>
          <table:table-cell office:value-type="float" office:value="1599253.2" table:style-name="ce12">
            <text:p>1.599.253,20</text:p>
          </table:table-cell>
          <table:table-cell table:number-columns-spanned="2" table:number-rows-spanned="1" table:style-name="ce27"/>
          <table:covered-table-cell/>
          <table:table-cell office:value-type="float" office:value="10972187.24" table:style-name="ce12">
            <text:p>10.972.187,24</text:p>
          </table:table-cell>
          <table:table-cell office:value-type="float" office:value="0" table:style-name="ce12">
            <text:p>0,00</text:p>
          </table:table-cell>
          <table:table-cell office:value-type="float" office:value="1599253.2" table:style-name="ce12">
            <text:p>1.599.253,2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72187.24" table:style-name="ce15">
            <text:p>10.972.187,24</text:p>
          </table:table-cell>
          <table:table-cell office:value-type="float" office:value="0" table:style-name="ce15">
            <text:p>0,00</text:p>
          </table:table-cell>
          <table:table-cell office:value-type="float" office:value="1599253.2" table:style-name="ce15">
            <text:p>1.599.253,20</text:p>
          </table:table-cell>
          <table:table-cell table:number-columns-spanned="2" table:number-rows-spanned="1" table:style-name="ce25"/>
          <table:covered-table-cell/>
          <table:table-cell office:value-type="float" office:value="71215334.950000003" table:style-name="ce15">
            <text:p>71.215.334,95</text:p>
          </table:table-cell>
          <table:table-cell office:value-type="float" office:value="0" table:style-name="ce15">
            <text:p>0,00</text:p>
          </table:table-cell>
          <table:table-cell office:value-type="float" office:value="32369812.370000001" table:style-name="ce15">
            <text:p>32.369.812,37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5185740.93" table:style-name="ce15">
            <text:p>5.185.740,93</text:p>
          </table:table-cell>
          <table:table-cell office:value-type="string" table:style-name="ce7">
            <text:p/>
          </table:table-cell>
          <table:table-cell office:value-type="float" office:value="18930559.379999999" table:style-name="ce15">
            <text:p>18.930.559,38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cchioni Teresa</meta:initial-creator>
    <dc:creator>Gea Zoda</dc:creator>
    <meta:creation-date>2026-04-10T07:08:05Z</meta:creation-date>
    <dc:date>2026-04-20T08:31:45Z</dc:date>
    <meta:print-date>2026-04-20T08:29:41Z</meta:print-date>
  </office:meta>
</office:document-meta>
</file>