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1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1.75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left="1.75cm" fo:margin-right="0cm" fo:margin-top="0.212cm" fo:margin-bottom="0.212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top="0.212cm" fo:margin-bottom="0.212cm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top="0.212cm" fo:margin-bottom="0.212cm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1.752cm" fo:margin-right="0cm" fo:text-indent="0cm" style:auto-text-indent="false"/>
    </style:style>
    <style:style style:name="P8" style:family="paragraph" style:parent-style-name="Standard">
      <style:paragraph-properties fo:margin-left="1.75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_20_indent">
      <style:text-properties fo:font-size="13pt" style:font-size-asian="13pt" style:font-size-complex="13pt"/>
    </style:style>
    <style:style style:name="P10" style:family="paragraph" style:parent-style-name="Text_20_body_20_indent">
      <style:text-properties fo:font-size="13pt" style:text-underline-style="none" style:font-size-asian="13pt" style:font-size-complex="13pt"/>
    </style:style>
    <style:style style:name="P11" style:family="paragraph" style:parent-style-name="Standard" style:list-style-name="WW8Num3">
      <style:text-properties fo:font-size="12pt" style:font-size-asian="12pt" style:font-size-complex="12pt"/>
    </style:style>
    <style:style style:name="P12" style:family="paragraph" style:parent-style-name="Standard" style:list-style-name="WW8Num4">
      <style:text-properties fo:font-size="12pt" style:font-size-asian="12pt" style:font-size-complex="12pt"/>
    </style:style>
    <style:style style:name="P13" style:family="paragraph" style:parent-style-name="Standard" style:list-style-name="WW8Num2">
      <style:text-properties fo:font-size="12pt" style:font-size-asian="12pt" style:font-size-complex="12pt"/>
    </style:style>
    <style:style style:name="P14" style:family="paragraph" style:parent-style-name="Standard" style:list-style-name="WW8Num3"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 style:list-style-name="WW8Num5">
      <style:paragraph-properties fo:margin-top="0.212cm" fo:margin-bottom="0.212cm"/>
      <style:text-properties fo:font-size="12pt" style:font-size-asian="12pt" style:font-size-complex="12pt"/>
    </style:style>
    <style:style style:name="P16" style:family="paragraph" style:parent-style-name="Standard" style:list-style-name="WW8Num5">
      <style:paragraph-properties fo:margin-top="0.212cm" fo:margin-bottom="0.212cm"/>
    </style:style>
    <style:style style:name="P17" style:family="paragraph" style:parent-style-name="Standard" style:list-style-name="WW8Num5">
      <style:paragraph-properties fo:margin-top="0.212cm" fo:margin-bottom="0.212cm"/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WW8Num3">
      <style:paragraph-properties fo:margin-left="2.251cm" fo:margin-right="0cm" fo:text-indent="-0.49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752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_20_indent" style:master-page-name="Standard">
      <style:paragraph-properties style:page-number="auto"/>
      <style:text-properties fo:font-size="13pt" style:font-size-asian="13pt" style:font-size-complex="13pt"/>
    </style:style>
    <style:style style:name="P21" style:family="paragraph" style:parent-style-name="Text_20_body_20_indent">
      <style:text-properties fo:font-size="13pt" style:text-underline-style="none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urriculum professionale di DONATELLA RASSU</text:p>
      <text:p text:style-name="P10"/>
      <text:p text:style-name="P10"/>
      <text:p text:style-name="P2"/>
      <text:list xml:id="list5715476872401516945" text:style-name="WW8Num3">
        <text:list-item>
          <text:p text:style-name="P11">Consegue la maturità scientifica nel 1977;</text:p>
        </text:list-item>
      </text:list>
      <text:p text:style-name="P1"/>
      <text:list xml:id="list29408207" text:continue-numbering="true" text:style-name="WW8Num3">
        <text:list-item>
          <text:p text:style-name="P11">consegue la Laurea in Filosofia nel 1988 con la votazione di 110/110 e lode presso l’Università degli Studi di Bologna;</text:p>
        </text:list-item>
      </text:list>
      <text:p text:style-name="P1"/>
      <text:p text:style-name="P1"/>
      <text:p text:style-name="P1"/>
      <text:list xml:id="list29394638" text:continue-numbering="true" text:style-name="WW8Num3">
        <text:list-item>
          <text:p text:style-name="P14">Esperienza lavorativa :</text:p>
        </text:list-item>
      </text:list>
      <text:p text:style-name="P1"/>
      <text:list xml:id="list29419049" text:continue-numbering="true" text:style-name="WW8Num3">
        <text:list-item>
          <text:p text:style-name="P11">Dal 1993 svolge lavori di catalogazione bibliografica e consulenza biblioteconomica : in particolare esegue lavori di catalogazione con il programma Sebina, Sebina/SBN e Sebina Open Library nei seguenti punti della rete della Provincia di Modena :</text:p>
        </text:list-item>
      </text:list>
      <text:p text:style-name="P1"/>
      <text:list xml:id="list3749245109037880741" text:style-name="WW8Num4">
        <text:list-item>
          <text:p text:style-name="P12">Biblioteca comunale di Carpi dal 1993 al 2007</text:p>
        </text:list-item>
        <text:list-item>
          <text:p text:style-name="P12">Biblioteca comunale di Vignola dal 1995 al 2005</text:p>
        </text:list-item>
        <text:list-item>
          <text:p text:style-name="P12">Biblioteca comunale di Zocca <text:s/>nel 1996</text:p>
        </text:list-item>
        <text:list-item>
          <text:p text:style-name="P12">Biblioteca comunale di Castelnuovo Rangone nel 1996</text:p>
        </text:list-item>
        <text:list-item>
          <text:p text:style-name="P12">Biblioteca comunale di Castelvetro nel 1996</text:p>
        </text:list-item>
        <text:list-item>
          <text:p text:style-name="P12">Centro documentazione della Fondazione Cassa di Risparmio di <text:s text:c="43"/>Modena nel 2000 </text:p>
        </text:list-item>
        <text:list-item>
          <text:p text:style-name="P12">Biblioteca della Fondazione S. Carlo di Modena nel 1995-1998 e <text:s/>2004-2006 </text:p>
        </text:list-item>
        <text:list-item>
          <text:p text:style-name="P12">Biblioteca <text:s/>A. Delfini di Modena nel 1994, 1997-2001 e 2004-2009</text:p>
        </text:list-item>
        <text:list-item>
          <text:p text:style-name="P12">Biblioteca comunale di San Felice sul Panaro nel 2001-2002</text:p>
        </text:list-item>
        <text:list-item>
          <text:p text:style-name="P12">Biblioteca scolastica dell’Istituto F. Corni di Modena dal 2003</text:p>
        </text:list-item>
        <text:list-item>
          <text:p text:style-name="P12">Archivio fotografico storico della Provincia di Modena dal 2010</text:p>
        </text:list-item>
        <text:list-item>
          <text:p text:style-name="P12">Cedoc della Provincia di Modena dal 2011</text:p>
        </text:list-item>
      </text:list>
      <text:p text:style-name="P1"/>
      <text:p text:style-name="P1"/>
      <text:p text:style-name="P1"/>
      <text:p text:style-name="P3">In particolare ha svolto i seguenti lavori:</text:p>
      <text:p text:style-name="P3"/>
      <text:p text:style-name="P1"/>
      <text:list xml:id="list4427209300176086382" text:style-name="WW8Num5">
        <text:list-item>
          <text:p text:style-name="P15">Dal 05/10/2004 al 30/09/2009 è stata assunta con contratto di lavoro a tempo determinato di alta specializzazione per la catalogazione del materiale librario corrente alla Biblioteca A. Delfini di Modena con relativa gestione in Sebina della procedura amministrativa relativa agli acquisti; ha anche catalogato CD di musica classica e Kit multimediali</text:p>
        </text:list-item>
        <text:list-item>
          <text:p text:style-name="P15">Nei giorni 11 e 12 ottobre <text:s/>2005, 6-7-8 novembre 2006, <text:s/>5-6-7-8 <text:s/>novembre 2007 ha svolto attività di docenza presso il Cedoc della Provincia di Modena tenendo i corsi su: “La classificazione decimale Dewey”</text:p>
        </text:list-item>
        <text:list-item>
          <text:p text:style-name="P15"><text:soft-page-break/>Ha catalogato materiale audiovisivo e musicale presso le Biblioteche comunali di Vignola e Carpi (DVD, CD musicali, CD-ROM)</text:p>
        </text:list-item>
        <text:list-item>
          <text:p text:style-name="P15">Da maggio 2002 a gennaio 2003 ha prestato servizio di volontariato presso la Biblioteca Estense di Modena per approfondire le proprie conoscenze sulla catalogazione del libro antico e poter consolidare l’esperienza in questo settore</text:p>
        </text:list-item>
        <text:list-item>
          <text:p text:style-name="P15">Da aprile 2004 a dicembre 2006 ha collaborato alla catalogazione del Fondo antico appartenente alla Biblioteca della Fondazione San Carlo di Modena</text:p>
        </text:list-item>
        <text:list-item>
          <text:p text:style-name="P16"><text:span text:style-name="T3">Da maggio 2010 collabora con la Coop. CSR e successivamente con la Coop. Open Group catalogando il materiale fotografico dell’Archivio storico della Provincia di Modena e </text:span><text:span text:style-name="T4">dal gennaio 2011 con a</text:span><text:span text:style-name="T5">ttività di supporto ai corsi di formazione, catalogazione di varie tipologie di materiali, configurazione SOL Back Office, Opac e SebinaYou, collaborazione nell'attività di bonifica degli authority files di SOL Polo MOD della Provincia di Modena</text:span></text:p>
        </text:list-item>
        <text:list-item>
          <text:p text:style-name="P17">Da maggio 2013 a dicembre 2013 ha lavorato presso la Biblioteca dell'Accademia nazionale di sciense, lettere e arti di Modena per la catalogazione di fondi speciali, materiale antico tra cui gli incunaboli posseduti dalla Biblioteca</text:p>
        </text:list-item>
      </text:list>
      <text:p text:style-name="P6"/>
      <text:p text:style-name="P6"/>
      <text:p text:style-name="P4">Partecipazione a Corsi di aggiornamento professionale:</text:p>
      <text:p text:style-name="P5"/>
      <text:list xml:id="list3023071266677827831" text:style-name="WW8Num2">
        <text:list-item>
          <text:p text:style-name="P13">partecipa al corso AIB sulla 20. ed. della CDD tenuto a Bologna dal Prof. Luigi Crocetti nel 1995;</text:p>
        </text:list-item>
      </text:list>
      <text:list xml:id="list29400519" text:continue-list="list29419049" text:style-name="WW8Num3">
        <text:list-item>
          <text:p text:style-name="P18">partecipa al corso di aggiornamento sulla catalogazione semantica organizzato dalla Provincia di Modena nel 1996;</text:p>
        </text:list-item>
        <text:list-item>
          <text:p text:style-name="P18">partecipa al corso sulla catalogazione dei periodici organizzato dalla Provincia di Modena nel 1996;</text:p>
        </text:list-item>
        <text:list-item>
          <text:p text:style-name="P18">partecipa al corso sulla descrizione dei video teatrali organizzato dalla <text:s text:c="2"/>Regione Emilia Romagna congiuntamente all’ I.B.C. nel 1997;</text:p>
        </text:list-item>
        <text:list-item>
          <text:p text:style-name="P18">partecipa al corso sulla catalogazione in SBN del libro antico organizzato dall’I.B.C. nel 1998 ;</text:p>
        </text:list-item>
        <text:list-item>
          <text:p text:style-name="P18">partecipa al corso su ISBD (NBM) organizzato dalla Provincia di Modena nel 1998 ;</text:p>
        </text:list-item>
        <text:list-item>
          <text:p text:style-name="P18">partecipa al corso di aggiornamento : “ La gestione dei materiali sonori e audiovisivi” organizzato dalla Regione Lombardia nel 1998;</text:p>
        </text:list-item>
        <text:list-item>
          <text:p text:style-name="P18">partecipa al corso sulla catalogazione dei manoscritti con il programma Manus tenuto a Bologna dal Dott. M. Menna e dalla Dott.essa L. Merolla dell’ICCU nel 2000; </text:p>
        </text:list-item>
        <text:list-item>
          <text:p text:style-name="P18">partecipa al corso propedeutico di base per assistente di biblioteca organizzato dalla Provincia di Modena in marzo-aprile 2000;</text:p>
        </text:list-item>
        <text:list-item>
          <text:p text:style-name="P18"><text:soft-page-break/>partecipa alla giornata di aggiornamento tenuta dal Prof. L. Crocetti sulla classificazione decimale Dewey: la 21. edizione: novità e variazioni;</text:p>
        </text:list-item>
        <text:list-item>
          <text:p text:style-name="P18">partecipa al corso di aggiornamento sul trattamento del materiale musicale antico organizzato dalla Provincia di Modena e tenuto dalla Dott.ssa S. Chiarelli in maggio 2001;</text:p>
        </text:list-item>
        <text:list-item>
          <text:p text:style-name="P18">partecipa al corso di aggiornamento sulla struttura e descrizione analitica del libro antico organizzato dalla Provincia di Modena e tenuto dal prof. G. Montecchi in ottobre 2001;</text:p>
        </text:list-item>
        <text:list-item>
          <text:p text:style-name="P18">partecipa al corso sulla catalogazione del libro antico organizzato dalla Provincia di Modena e tenuto dalla Dott.ssa M. Luppi e P. Ortolani in ottobre 2001;</text:p>
        </text:list-item>
        <text:list-item>
          <text:p text:style-name="P18">partecipa al corso di aggiornamento: “Conservazione e restauro del materiale bibliografico antico e moderno” organizzato dalla Provincia di Modena e tenuto dalla Dott.ssa S. Gorreri in novembre 2001;</text:p>
        </text:list-item>
        <text:list-item>
          <text:p text:style-name="P18">partecipa al corso di aggiornamento: “Elementi di codicologia e descrizione dei manoscritti” organizzato dalla Provincia di Modena e tenuto dalla Dott.ssa A. Battini in novembre 2001;</text:p>
        </text:list-item>
        <text:list-item>
          <text:p text:style-name="P18">partecipa al corso di aggiornamento: “La catalogazione del materiale musicale moderno” organizzato dalla Provincia di Modena e tenuto dal Prof. G. Merizzi in novembre 2001;</text:p>
        </text:list-item>
        <text:list-item>
          <text:p text:style-name="P18">partecipa al corso di aggiornamento: “Le procedure di catalogazione in SBN: libro moderno” organizzato dalla Provincia di Modena e tenuto dalla Dott.ssa N. Bacco in maggio 2002;</text:p>
        </text:list-item>
        <text:list-item>
          <text:p text:style-name="P18">partecipa al corso di formazione sul software di gestione bibliotecaria Sebina Open Library: modulo 1: corso introduttivo a indice 2, Protocollo SBN Marc e SOL; modulo 3: gestione catalogo SBN; modulo 5: gestione acquisti. Il corso, promosso dal Polo provinciale modenese ed organizzato dal Cedoc in collaborazione con la Soprintenza per i beni librari e documentari della Regione Emilia-Romagna , si è tenuto in aprile e maggio del 2009.</text:p>
        </text:list-item>
        <text:list-item>
          <text:p text:style-name="P18">partecipa al corso “La catalogazione della fotografia tra opere e contesti” organizzato dalla Provincia di Modena e tenuto dalla Dott.ssa Giuseppina Benassati nel novembre 2009.</text:p>
        </text:list-item>
      </text:list>
      <text:p text:style-name="P8"/>
      <text:p text:style-name="P8"/>
      <text:p text:style-name="P8"/>
      <text:p text:style-name="P8"><text:s text:c="77"/>In fede</text:p>
      <text:p text:style-name="P7"><text:span text:style-name="T1"><text:s text:c="66"/></text:span><text:span text:style-name="T2">Donatella Rassu</text:span><text:span text:style-name="T1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753cm" fo:margin-right="0cm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1" fo:font-size="12pt" style:font-name-asian="Arial1" style:font-size-asian="12pt" style:font-name-complex="OpenSymbol" style:font-size-complex="12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1" fo:font-size="12pt" style:font-name-asian="Arial1" style:font-size-asian="12pt" style:font-name-complex="OpenSymbol" style:font-size-complex="12pt"/>
    </style:style>
    <style:style style:name="WW8Num6z1" style:family="text">
      <style:text-properties style:font-name="OpenSymbol" style:font-name-complex="Open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fo:font-size="12pt" style:font-size-asian="12pt" style:font-name-complex="Symbol" style:font-size-complex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251cm" fo:margin-left="2.409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professionale di DONATELLA RASSU , nata a San Vero Milis il 14</dc:title>
    <meta:initial-creator>Walter Michelini</meta:initial-creator>
    <meta:creation-date>1999-03-09T23:05:00</meta:creation-date>
    <dc:date>2015-04-10T09:24:02.62</dc:date>
    <meta:print-date>2003-12-02T21:59:00</meta:print-date>
    <meta:editing-cycles>24</meta:editing-cycles>
    <meta:editing-duration>PT3H30M30S</meta:editing-duration>
    <meta:generator>OpenOffice/4.1.1$Win32 OpenOffice.org_project/411m6$Build-9775</meta:generator>
    <meta:document-statistic meta:table-count="0" meta:image-count="0" meta:object-count="0" meta:page-count="3" meta:paragraph-count="47" meta:word-count="943" meta:character-count="6264"/>
  </office:meta>
</office:document-meta>
</file>