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9.80021in" svg:height="5.93767in" style:rel-width="scale" style:rel-height="scale"><draw:image xlink:href="media/image1.png" xlink:type="simple" xlink:show="embed" xlink:actuate="onLoad"/><svg:title/><svg:desc>Immagine che contiene testo, schermata, software, Icona del computer

Descrizione generat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sa Scaramelli</meta:initial-creator>
    <dc:creator>Raffaele Guizzardi</dc:creator>
    <meta:creation-date>2024-03-07T06:53:00Z</meta:creation-date>
    <dc:date>2024-03-07T06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